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5103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1c8b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cf4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75170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06e0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12b5d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f33a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33ea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68dd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a76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f783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07 Март 2023г." office:value-type="string" table:style-name="ce47">
            <text:p>На 0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51c8b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6.09" office:value-type="string" table:style-name="aa06e06">
            <text:p>346.09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49.81" office:value-type="string" table:style-name="ce61">
            <text:p>149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5" office:value-type="string" table:style-name="ce61">
            <text:p>35</text:p>
          </table:table-cell>
          <table:table-cell calcext:value-type="string" office:string-value="84.70" office:value-type="string" table:style-name="ce61">
            <text:p>84.7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4.18" office:value-type="string" table:style-name="ce61">
            <text:p>74.18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c33eaa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9.00" office:value-type="string" table:style-name="a5cf445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69.00" office:value-type="string" table:style-name="ce61">
            <text:p>69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5103e1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47.26" office:value-type="string" table:style-name="aff7831">
            <text:p>647.26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фрикадельками" office:value-type="string" table:number-columns-spanned="5" table:number-rows-spanned="1" table:style-name="ce50">
            <text:p>Суп картофельный с фрикадельками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78.25" office:value-type="string" table:style-name="ce61">
            <text:p>178.25</text:p>
          </table:table-cell>
          <table:table-cell/>
        </table:table-row>
        <table:table-row>
          <table:table-cell/>
          <table:table-cell table:style-name="ce45"/>
          <table:table-cell office:string-value="Печень говяжья по-строгановски" office:value-type="string" table:number-columns-spanned="5" table:number-rows-spanned="1" table:style-name="ce50">
            <text:p>Печень говяжья по-строгановски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80.54" office:value-type="string" table:style-name="ce61">
            <text:p>180.54</text:p>
          </table:table-cell>
          <table:table-cell/>
        </table:table-row>
        <table:table-row>
          <table:table-cell/>
          <table:table-cell table:style-name="ce45"/>
          <table:table-cell office:string-value="Каша пшеничная рассыпчатая" office:value-type="string" table:number-columns-spanned="5" table:number-rows-spanned="1" table:style-name="ce50">
            <text:p>Каша пшеничная 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110" office:value-type="string" table:style-name="ce61">
            <text:p>110</text:p>
          </table:table-cell>
          <table:table-cell calcext:value-type="string" office:string-value="107.94" office:value-type="string" table:style-name="ce61">
            <text:p>107.94</text:p>
          </table:table-cell>
          <table:table-cell/>
        </table:table-row>
        <table:table-row>
          <table:table-cell/>
          <table:table-cell table:style-name="ce45"/>
          <table:table-cell office:string-value="Капуста тушеная" office:value-type="string" table:number-columns-spanned="5" table:number-rows-spanned="1" table:style-name="ce50">
            <text:p>Капуста туше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4.99" office:value-type="string" table:style-name="ce61">
            <text:p>34.99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8.74" office:value-type="string" table:style-name="ce61">
            <text:p>48.74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bf33ac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178.80" office:value-type="string" table:style-name="aa12b5d">
            <text:p>178.80</text:p>
          </table:table-cell>
          <table:table-cell/>
        </table:table-row>
        <table:table-row>
          <table:table-cell/>
          <table:table-cell table:style-name="ce45"/>
          <table:table-cell office:string-value="Печенье" office:value-type="string" table:number-columns-spanned="5" table:number-rows-spanned="1" table:style-name="ce50">
            <text:p>Печенье</text:p>
          </table:table-cell>
          <table:covered-table-cell/>
          <table:covered-table-cell/>
          <table:covered-table-cell/>
          <table:covered-table-cell/>
          <table:table-cell calcext:value-type="string" office:string-value="20" office:value-type="string" table:style-name="ce61">
            <text:p>20</text:p>
          </table:table-cell>
          <table:table-cell calcext:value-type="string" office:string-value="83.40" office:value-type="string" table:style-name="ce61">
            <text:p>83.40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da76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88.61" office:value-type="string" table:style-name="af68dd4">
            <text:p>388.61</text:p>
          </table:table-cell>
          <table:table-cell/>
        </table:table-row>
        <table:table-row>
          <table:table-cell/>
          <table:table-cell table:style-name="ce45"/>
          <table:table-cell office:string-value="Запеканка из творога" office:value-type="string" table:number-columns-spanned="5" table:number-rows-spanned="1" table:style-name="ce50">
            <text:p>Запеканка из творога</text:p>
          </table:table-cell>
          <table:covered-table-cell/>
          <table:covered-table-cell/>
          <table:covered-table-cell/>
          <table:covered-table-cell/>
          <table:table-cell calcext:value-type="string" office:string-value="105" office:value-type="string" table:style-name="ce61">
            <text:p>105</text:p>
          </table:table-cell>
          <table:table-cell calcext:value-type="string" office:string-value="209.04" office:value-type="string" table:style-name="ce61">
            <text:p>209.04</text:p>
          </table:table-cell>
          <table:table-cell/>
        </table:table-row>
        <table:table-row>
          <table:table-cell/>
          <table:table-cell table:style-name="ce45"/>
          <table:table-cell office:string-value="Соус молочный сладкий" office:value-type="string" table:number-columns-spanned="5" table:number-rows-spanned="1" table:style-name="ce50">
            <text:p>Соус молочный сладки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45.18" office:value-type="string" table:style-name="ce61">
            <text:p>45.18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25" office:value-type="string" table:style-name="ce61">
            <text:p>25</text:p>
          </table:table-cell>
          <table:table-cell calcext:value-type="string" office:string-value="60.50" office:value-type="string" table:style-name="ce61">
            <text:p>60.5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95" office:value-type="string" table:style-name="ce61">
            <text:p>95</text:p>
          </table:table-cell>
          <table:table-cell calcext:value-type="string" office:string-value="49.40" office:value-type="string" table:style-name="ce61">
            <text:p>49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4.49" office:value-type="string" table:style-name="ce61">
            <text:p>24.49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29.76" office:value-type="string" table:style-name="a751700">
            <text:p>1629.76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6">06.03.2023</text:date>, <text:time>10:39:5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5" meta:object-count="0"/>
  </office:meta>
</office:document-meta>
</file>