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ec6f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adb3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2d0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5bea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f0f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d3ab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82d9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3f7b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d9b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1ea8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6084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9 Март 2023г." office:value-type="string" table:style-name="ce47">
            <text:p>На 09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3d9bf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7.09" office:value-type="string" table:style-name="aa3f7b2">
            <text:p>377.09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 с соусом польским" office:value-type="string" table:number-columns-spanned="5" table:number-rows-spanned="1" table:style-name="ce50">
            <text:p>Рыба отварная с соусом польски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95.70" office:value-type="string" table:style-name="ce61">
            <text:p>95.7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99" office:value-type="string" table:style-name="ce61">
            <text:p>34.9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35bea6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2adb3f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6084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7.91" office:value-type="string" table:style-name="a3d3ab0">
            <text:p>607.91</text:p>
          </table:table-cell>
          <table:table-cell/>
        </table:table-row>
        <table:table-row>
          <table:table-cell/>
          <table:table-cell table:style-name="ce45"/>
          <table:table-cell office:string-value="Свекольник" office:value-type="string" table:number-columns-spanned="5" table:number-rows-spanned="1" table:style-name="ce50">
            <text:p>Свекольник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7.35" office:value-type="string" table:style-name="ce61">
            <text:p>117.35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" office:value-type="string" table:number-columns-spanned="5" table:number-rows-spanned="1" table:style-name="ce50">
            <text:p>Плов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310.86" office:value-type="string" table:style-name="ce61">
            <text:p>310.86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16" office:value-type="string" table:style-name="ce61">
            <text:p>34.1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82d9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0.20" office:value-type="string" table:style-name="a1ec6f9">
            <text:p>240.2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144.80" office:value-type="string" table:style-name="ce61">
            <text:p>144.8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1ea8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2.92" office:value-type="string" table:style-name="a32d062">
            <text:p>302.9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2.92" office:value-type="string" table:style-name="ce61">
            <text:p>102.9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8.00" office:value-type="string" table:style-name="ce61">
            <text:p>78.0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97.12" office:value-type="string" table:style-name="a39f0f6">
            <text:p>1597.1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.03.2023</text:date>, <text:time>09:58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