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4bc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6080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16f9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554d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52c4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0b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e204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44a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197f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75ab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1aca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1 Март 2023г." office:value-type="string" table:style-name="ce47">
            <text:p>На 01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e75ab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4.97" office:value-type="string" table:style-name="a24bc60">
            <text:p>364.9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4.10" office:value-type="string" table:style-name="ce61">
            <text:p>1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316f9c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26080f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852c4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14.77" office:value-type="string" table:style-name="af1aca2">
            <text:p>614.77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8.72" office:value-type="string" table:style-name="ce61">
            <text:p>108.72</text:p>
          </table:table-cell>
          <table:table-cell/>
        </table:table-row>
        <table:table-row>
          <table:table-cell/>
          <table:table-cell table:style-name="ce45"/>
          <table:table-cell office:string-value="Кнели говяжьи с рисом" office:value-type="string" table:number-columns-spanned="5" table:number-rows-spanned="1" table:style-name="ce50">
            <text:p>Кнели говяжьи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9.97" office:value-type="string" table:style-name="ce61">
            <text:p>229.97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97.27" office:value-type="string" table:style-name="ce61">
            <text:p>97.27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b44a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20.00" office:value-type="string" table:style-name="ad197f6">
            <text:p>220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ae2041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69.20" office:value-type="string" table:style-name="a7554d8">
            <text:p>369.20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" office:value-type="string" table:number-columns-spanned="5" table:number-rows-spanned="1" table:style-name="ce50">
            <text:p>Рыб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74.36" office:value-type="string" table:style-name="ce61">
            <text:p>74.36</text:p>
          </table:table-cell>
          <table:table-cell/>
        </table:table-row>
        <table:table-row>
          <table:table-cell/>
          <table:table-cell table:style-name="ce45"/>
          <table:table-cell office:string-value="Картофель, запеченный в сметанном соусе" office:value-type="string" table:number-columns-spanned="5" table:number-rows-spanned="1" table:style-name="ce50">
            <text:p>Картофель, запеченный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67.93" office:value-type="string" table:style-name="ce61">
            <text:p>167.93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42.54" office:value-type="string" table:style-name="a8f0b79">
            <text:p>1642.5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10:24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