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a62b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9f3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0fd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e5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820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f4d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02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726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ccc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166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5c2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Март 2023г." office:value-type="string" table:style-name="ce47">
            <text:p>На 13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6f4d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37" office:value-type="string" table:style-name="a159f3b">
            <text:p>456.3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7.95" office:value-type="string" table:style-name="ce61">
            <text:p>197.95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c0fd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7c020e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0166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23.22" office:value-type="string" table:style-name="aec5c2a">
            <text:p>823.2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74" office:value-type="string" table:style-name="ce61">
            <text:p>130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78.72" office:value-type="string" table:style-name="ce61">
            <text:p>278.7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a62b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9.02" office:value-type="string" table:style-name="ab72601">
            <text:p>339.02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3.62" office:value-type="string" table:style-name="ce61">
            <text:p>243.6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fccc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3.63" office:value-type="string" table:style-name="a4ee554">
            <text:p>453.63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45.84" office:value-type="string" table:style-name="a582067">
            <text:p>2145.8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10:0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