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0b5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3aaa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cf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b1b0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d4a7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002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12fb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8d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e92e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a72d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3b4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4 Март 2023г." office:value-type="string" table:style-name="ce47">
            <text:p>На 14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8cfd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2.05" office:value-type="string" table:style-name="aaa72d0">
            <text:p>302.0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ной" office:value-type="string" table:number-columns-spanned="5" table:number-rows-spanned="1" table:style-name="ce50">
            <text:p>Суп молочный с крупой пше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9.82" office:value-type="string" table:style-name="ce61">
            <text:p>139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e92e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d3b433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b1b02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3.54" office:value-type="string" table:style-name="a3d4a7e">
            <text:p>643.54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2.75" office:value-type="string" table:style-name="ce61">
            <text:p>92.75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98.24" office:value-type="string" table:style-name="ce61">
            <text:p>198.2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3aaa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898d51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002e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9.13" office:value-type="string" table:style-name="a10b589">
            <text:p>509.13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3.12" office:value-type="string" table:style-name="ce61">
            <text:p>273.1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42.82" office:value-type="string" table:style-name="a512fb9">
            <text:p>1842.8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13.03.2023</text:date>, <text:time>09:52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