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bf9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233d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361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9ecd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e56c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5499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b02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af68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fd2f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0df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4869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5 Март 2023г." office:value-type="string" table:style-name="ce47">
            <text:p>На 15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49ecdf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4.97" office:value-type="string" table:style-name="a4233d9">
            <text:p>364.97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eb02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4361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fd2f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4.77" office:value-type="string" table:style-name="a85499e">
            <text:p>614.7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72" office:value-type="string" table:style-name="ce61">
            <text:p>108.72</text:p>
          </table:table-cell>
          <table:table-cell/>
        </table:table-row>
        <table:table-row>
          <table:table-cell/>
          <table:table-cell table:style-name="ce45"/>
          <table:table-cell office:string-value="Кнели говяжьи с рисом" office:value-type="string" table:number-columns-spanned="5" table:number-rows-spanned="1" table:style-name="ce50">
            <text:p>Кнели говяжьи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9.97" office:value-type="string" table:style-name="ce61">
            <text:p>229.97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97.27" office:value-type="string" table:style-name="ce61">
            <text:p>97.2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4e56c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20.00" office:value-type="string" table:style-name="a0bf939">
            <text:p>220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20df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9.20" office:value-type="string" table:style-name="ae4869d">
            <text:p>369.20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" office:value-type="string" table:number-columns-spanned="5" table:number-rows-spanned="1" table:style-name="ce50">
            <text:p>Рыб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74.36" office:value-type="string" table:style-name="ce61">
            <text:p>74.36</text:p>
          </table:table-cell>
          <table:table-cell/>
        </table:table-row>
        <table:table-row>
          <table:table-cell/>
          <table:table-cell table:style-name="ce45"/>
          <table:table-cell office:string-value="Картофель, запеченный в сметанном соусе" office:value-type="string" table:number-columns-spanned="5" table:number-rows-spanned="1" table:style-name="ce50">
            <text:p>Картофель, запеченный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67.93" office:value-type="string" table:style-name="ce61">
            <text:p>167.93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42.54" office:value-type="string" table:style-name="acaf68a">
            <text:p>1642.5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14.03.2023</text:date>, <text:time>09:20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