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0fe0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97d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3e8b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74d5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b5da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5c2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ab1a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7ebd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14b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55de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8e31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7 Март 2023г." office:value-type="string" table:style-name="ce47">
            <text:p>На 17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474d5a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3.04" office:value-type="string" table:style-name="a8ab1ad">
            <text:p>493.04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330.81" office:value-type="string" table:style-name="ce61">
            <text:p>330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2897de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e14b62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8e31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5.70" office:value-type="string" table:style-name="a33e8b3">
            <text:p>715.70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2.08" office:value-type="string" table:style-name="ce61">
            <text:p>102.08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0.69" office:value-type="string" table:style-name="ce61">
            <text:p>230.69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2.80" office:value-type="string" table:style-name="ce61">
            <text:p>82.8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e55dec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4.78" office:value-type="string" table:style-name="a97ebd7">
            <text:p>344.78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9.38" office:value-type="string" table:style-name="ce61">
            <text:p>249.3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0fe0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6.42" office:value-type="string" table:style-name="a6b5da6">
            <text:p>426.4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9.10" office:value-type="string" table:style-name="ce61">
            <text:p>169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31.94" office:value-type="string" table:style-name="a75c293">
            <text:p>2031.9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16.03.2023</text:date>, <text:time>10:10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