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1eb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f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f8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15f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15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1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62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b3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4c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b0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518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Март 2023г." office:value-type="string" table:style-name="ce47">
            <text:p>На 2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84cf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811106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b15b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a4b38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3518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11ebec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262e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49fe31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2f89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dfb066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1.19" office:value-type="string" table:style-name="a5c15f9">
            <text:p>1991.1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25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