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68b9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35b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aa0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24ec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5e3d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30e2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610c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dc2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b907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2e9b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c798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1 Март 2023г." office:value-type="string" table:style-name="ce47">
            <text:p>На 21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068b90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9.11" office:value-type="string" table:style-name="a45e3d4">
            <text:p>429.11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«Геркулес» жидкая" office:value-type="string" table:number-columns-spanned="5" table:number-rows-spanned="1" table:style-name="ce50">
            <text:p>Каша из овсяных хлопьев «Геркулес»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11.23" office:value-type="string" table:style-name="ce61">
            <text:p>211.2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68" office:value-type="string" table:style-name="ce61">
            <text:p>83.68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424ec5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92e9b8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8b907e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87.97" office:value-type="string" table:style-name="a630e2b">
            <text:p>787.97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фрикадельками" office:value-type="string" table:number-columns-spanned="5" table:number-rows-spanned="1" table:style-name="ce50">
            <text:p>Суп картофельный с фрикаделька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92.46" office:value-type="string" table:style-name="ce61">
            <text:p>192.46</text:p>
          </table:table-cell>
          <table:table-cell/>
        </table:table-row>
        <table:table-row>
          <table:table-cell/>
          <table:table-cell table:style-name="ce45"/>
          <table:table-cell office:string-value="Печень говяжья по-строгановски" office:value-type="string" table:number-columns-spanned="5" table:number-rows-spanned="1" table:style-name="ce50">
            <text:p>Печень говяжья по-строгановски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16.22" office:value-type="string" table:style-name="ce61">
            <text:p>216.22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49.62" office:value-type="string" table:style-name="ce61">
            <text:p>149.62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86" office:value-type="string" table:style-name="ce61">
            <text:p>50.8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ac7980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4.50" office:value-type="string" table:style-name="a2aa0e5">
            <text:p>314.50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208.50" office:value-type="string" table:style-name="ce61">
            <text:p>208.5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6.00" office:value-type="string" table:style-name="ce61">
            <text:p>106.0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135be4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9.02" office:value-type="string" table:style-name="a6610cb">
            <text:p>519.02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" office:value-type="string" table:number-columns-spanned="5" table:number-rows-spanned="1" table:style-name="ce50">
            <text:p>Запеканка из творога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77.60" office:value-type="string" table:style-name="ce61">
            <text:p>277.60</text:p>
          </table:table-cell>
          <table:table-cell/>
        </table:table-row>
        <table:table-row>
          <table:table-cell/>
          <table:table-cell table:style-name="ce45"/>
          <table:table-cell office:string-value="Соус молочный сладкий" office:value-type="string" table:number-columns-spanned="5" table:number-rows-spanned="1" table:style-name="ce50">
            <text:p>Соус молочный сладки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64.59" office:value-type="string" table:style-name="ce61">
            <text:p>64.59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124.20" office:value-type="string" table:style-name="a6dc220">
            <text:p>2124.20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0">20.03.2023</text:date>, <text:time>09:41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