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0f43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1ab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bf5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e162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c2a2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4183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94e1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cf38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0db0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3b5f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18f6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7 Март 2023г." office:value-type="string" table:style-name="ce47">
            <text:p>На 27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e0db0d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56.37" office:value-type="string" table:style-name="a894e1e">
            <text:p>456.37</text:p>
          </table:table-cell>
          <table:table-cell/>
        </table:table-row>
        <table:table-row>
          <table:table-cell/>
          <table:table-cell table:style-name="ce45"/>
          <table:table-cell office:string-value="Омлет натуральный" office:value-type="string" table:number-columns-spanned="5" table:number-rows-spanned="1" table:style-name="ce50">
            <text:p>Омлет натуральный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197.95" office:value-type="string" table:style-name="ce61">
            <text:p>197.95</text:p>
          </table:table-cell>
          <table:table-cell/>
        </table:table-row>
        <table:table-row>
          <table:table-cell/>
          <table:table-cell table:style-name="ce45"/>
          <table:table-cell office:string-value="Икра кабачковая (промышленного производства)" office:value-type="string" table:number-columns-spanned="5" table:number-rows-spanned="1" table:style-name="ce50">
            <text:p>Икра кабачковая (промышленного производства)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49.00" office:value-type="string" table:style-name="ce61">
            <text:p>49.0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3" office:value-type="string" table:style-name="ce61">
            <text:p>13</text:p>
          </table:table-cell>
          <table:table-cell calcext:value-type="string" office:string-value="47.19" office:value-type="string" table:style-name="ce61">
            <text:p>47.19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641830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.60" office:value-type="string" table:style-name="af18f67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60" office:value-type="string" table:style-name="ce61">
            <text:p>160</text:p>
          </table:table-cell>
          <table:table-cell calcext:value-type="string" office:string-value="73.60" office:value-type="string" table:style-name="ce61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2e1624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823.22" office:value-type="string" table:style-name="aacf385">
            <text:p>823.22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бобовыми" office:value-type="string" table:number-columns-spanned="5" table:number-rows-spanned="1" table:style-name="ce50">
            <text:p>Суп картофельный с бобовы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30.74" office:value-type="string" table:style-name="ce61">
            <text:p>130.74</text:p>
          </table:table-cell>
          <table:table-cell/>
        </table:table-row>
        <table:table-row>
          <table:table-cell/>
          <table:table-cell table:style-name="ce45"/>
          <table:table-cell office:string-value="Птица в соусе с томатом " office:value-type="string" table:number-columns-spanned="5" table:number-rows-spanned="1" table:style-name="ce50">
            <text:p>Птица в соусе с томатом 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78.72" office:value-type="string" table:style-name="ce61">
            <text:p>278.72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94.90" office:value-type="string" table:style-name="ce61">
            <text:p>194.90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морковь)" office:value-type="string" table:number-columns-spanned="5" table:number-rows-spanned="1" table:style-name="ce50">
            <text:p>Овощи отварные (морковь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40.05" office:value-type="string" table:style-name="ce61">
            <text:p>40.05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e3b5ff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39.02" office:value-type="string" table:style-name="a2bf581">
            <text:p>339.02</text:p>
          </table:table-cell>
          <table:table-cell/>
        </table:table-row>
        <table:table-row>
          <table:table-cell/>
          <table:table-cell table:style-name="ce45"/>
          <table:table-cell office:string-value="Сдоба обыкновенная (плюшка)" office:value-type="string" table:number-columns-spanned="5" table:number-rows-spanned="1" table:style-name="ce50">
            <text:p>Сдоба обыкновенная (плюшка)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43.62" office:value-type="string" table:style-name="ce61">
            <text:p>243.62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11abe1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53.63" office:value-type="string" table:style-name="a00f439">
            <text:p>453.63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«Геркулес» жидкая" office:value-type="string" table:number-columns-spanned="5" table:number-rows-spanned="1" table:style-name="ce50">
            <text:p>Каша из овсяных хлопьев «Геркулес»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11.23" office:value-type="string" table:style-name="ce61">
            <text:p>211.2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3.60" office:value-type="string" table:style-name="ce61">
            <text:p>93.60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145.84" office:value-type="string" table:style-name="a3c2a2f">
            <text:p>2145.84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4">24.03.2023</text:date>, <text:time>09:32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