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635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ced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fe7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88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89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0dd5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c0b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15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e2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d0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98c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8 Март 2023г." office:value-type="string" table:style-name="ce47">
            <text:p>На 28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5893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05" office:value-type="string" table:style-name="a0fe7b8">
            <text:p>302.0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82" office:value-type="string" table:style-name="ce61">
            <text:p>139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bc0b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a11593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cedf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3.54" office:value-type="string" table:style-name="a90dd5c">
            <text:p>643.5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75" office:value-type="string" table:style-name="ce61">
            <text:p>92.75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24" office:value-type="string" table:style-name="ce61">
            <text:p>198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098c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b1d077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2635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3" office:value-type="string" table:style-name="a4788f2">
            <text:p>509.1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3.12" office:value-type="string" table:style-name="ce61">
            <text:p>273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82" office:value-type="string" table:style-name="aa8e2f2">
            <text:p>1842.8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09:2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