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0aa2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5308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987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6f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a89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1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4dd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bef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dc2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950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65c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9 Март 2023г." office:value-type="string" table:style-name="ce47">
            <text:p>На 29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e950e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97" office:value-type="string" table:style-name="ac41e79">
            <text:p>364.9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5308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52987f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7a891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4.77" office:value-type="string" table:style-name="af265cd">
            <text:p>614.7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72" office:value-type="string" table:style-name="ce61">
            <text:p>108.7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9.97" office:value-type="string" table:style-name="ce61">
            <text:p>229.97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97.27" office:value-type="string" table:style-name="ce61">
            <text:p>97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cdc2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20.00" office:value-type="string" table:style-name="ac94dd4">
            <text:p>220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abef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20" office:value-type="string" table:style-name="a6f6f38">
            <text:p>369.20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74.36" office:value-type="string" table:style-name="ce61">
            <text:p>74.36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67.93" office:value-type="string" table:style-name="ce61">
            <text:p>167.93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2.54" office:value-type="string" table:style-name="a10aa2e">
            <text:p>1642.5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28.03.2023</text:date>, <text:time>09:4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