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1c2c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0a99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12c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879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35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c30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7a09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b089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bbfd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f14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7e0f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3 Март 2023г." office:value-type="string" table:style-name="ce47">
            <text:p>На 03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4879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3.04" office:value-type="string" table:style-name="aebbfd0">
            <text:p>493.04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330.81" office:value-type="string" table:style-name="ce61">
            <text:p>330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7e0f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11c2c0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60a99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70" office:value-type="string" table:style-name="adb089a">
            <text:p>715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0.69" office:value-type="string" table:style-name="ce61">
            <text:p>230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c302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78" office:value-type="string" table:style-name="aa35e97">
            <text:p>344.78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9.38" office:value-type="string" table:style-name="ce61">
            <text:p>249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7a09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42" office:value-type="string" table:style-name="af6f14f">
            <text:p>426.4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10" office:value-type="string" table:style-name="ce61">
            <text:p>16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31.94" office:value-type="string" table:style-name="a8712cf">
            <text:p>2031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.03.2023</text:date>, <text:time>09:36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