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e03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012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5a9c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b880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3197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425b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5bc5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2ce6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3d92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b203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b630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30 Март 2023г." office:value-type="string" table:style-name="ce47">
            <text:p>На 30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15a9c4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3.59" office:value-type="string" table:style-name="afb630e">
            <text:p>423.59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00.89" office:value-type="string" table:style-name="ce61">
            <text:p>100.89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32.52" office:value-type="string" table:style-name="ce61">
            <text:p>132.5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4.70" office:value-type="string" table:style-name="ce61">
            <text:p>84.7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5bc5c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101214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3d928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05.97" office:value-type="string" table:style-name="a63197a">
            <text:p>705.97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9.56" office:value-type="string" table:style-name="ce61">
            <text:p>89.56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47.01" office:value-type="string" table:style-name="ce61">
            <text:p>247.0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50" office:value-type="string" table:style-name="ce61">
            <text:p>137.50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3.09" office:value-type="string" table:style-name="ce61">
            <text:p>53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b880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7.00" office:value-type="string" table:style-name="a0e03e5">
            <text:p>287.0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81.00" office:value-type="string" table:style-name="ce61">
            <text:p>181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eb203d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9.79" office:value-type="string" table:style-name="ac2ce6d">
            <text:p>359.79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рисовой" office:value-type="string" table:number-columns-spanned="5" table:number-rows-spanned="1" table:style-name="ce50">
            <text:p>Суп молочный с крупой рисов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3.14" office:value-type="string" table:style-name="ce61">
            <text:p>123.1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28.35" office:value-type="string" table:style-name="aa425b5">
            <text:p>1828.35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9">29.03.2023</text:date>, <text:time>09:44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