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60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d1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88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3f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b2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9db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81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0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6a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fd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c3b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1 Март 2023г." office:value-type="string" table:style-name="ce47">
            <text:p>На 3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2b2e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533f8c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79db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0a60fe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4817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5288c4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7d11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9c0130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fc3b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bafdb8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a66a1a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.03.2023</text:date>, <text:time>14:1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