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aa1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ee7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35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05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19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c0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fbd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b8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dd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9fb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0b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Март 2023г." office:value-type="string" table:style-name="ce47">
            <text:p>На 06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efbd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adb889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eee7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f60b25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3052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4f35df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b19f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7dc0a7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4dd1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1aa174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2.79" office:value-type="string" table:style-name="ae29fb9">
            <text:p>201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.03.2023</text:date>, <text:time>09:4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