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1ffa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0b93b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0952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390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db21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8b9a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6b73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275e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d4df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44c4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f555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7 Март 2023г." office:value-type="string" table:style-name="ce47">
            <text:p>На 07 Март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3-7" office:value-type="string" table:number-columns-spanned="7" table:number-rows-spanned="2" table:style-name="ce48">
            <text:p>3-7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96b732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29.11" office:value-type="string" table:style-name="a58b9ac">
            <text:p>429.11</text:p>
          </table:table-cell>
          <table:table-cell/>
        </table:table-row>
        <table:table-row>
          <table:table-cell/>
          <table:table-cell table:style-name="ce45"/>
          <table:table-cell office:string-value="Каша из овсяных хлопьев «Геркулес» жидкая" office:value-type="string" table:number-columns-spanned="5" table:number-rows-spanned="1" table:style-name="ce50">
            <text:p>Каша из овсяных хлопьев «Геркулес»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11.23" office:value-type="string" table:style-name="ce61">
            <text:p>211.23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3.68" office:value-type="string" table:style-name="ce61">
            <text:p>83.68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0b93b3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3.60" office:value-type="string" table:style-name="a4db21d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60" office:value-type="string" table:style-name="ce61">
            <text:p>160</text:p>
          </table:table-cell>
          <table:table-cell calcext:value-type="string" office:string-value="73.60" office:value-type="string" table:style-name="ce61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f44c43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87.97" office:value-type="string" table:style-name="a439017">
            <text:p>787.97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фрикадельками" office:value-type="string" table:number-columns-spanned="5" table:number-rows-spanned="1" table:style-name="ce50">
            <text:p>Суп картофельный с фрикаделька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92.46" office:value-type="string" table:style-name="ce61">
            <text:p>192.46</text:p>
          </table:table-cell>
          <table:table-cell/>
        </table:table-row>
        <table:table-row>
          <table:table-cell/>
          <table:table-cell table:style-name="ce45"/>
          <table:table-cell office:string-value="Печень говяжья по-строгановски" office:value-type="string" table:number-columns-spanned="5" table:number-rows-spanned="1" table:style-name="ce50">
            <text:p>Печень говяжья по-строгановски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16.22" office:value-type="string" table:style-name="ce61">
            <text:p>216.22</text:p>
          </table:table-cell>
          <table:table-cell/>
        </table:table-row>
        <table:table-row>
          <table:table-cell/>
          <table:table-cell table:style-name="ce45"/>
          <table:table-cell office:string-value="Каша пшеничная рассыпчатая" office:value-type="string" table:number-columns-spanned="5" table:number-rows-spanned="1" table:style-name="ce50">
            <text:p>Каша пшеничная 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49.62" office:value-type="string" table:style-name="ce61">
            <text:p>149.62</text:p>
          </table:table-cell>
          <table:table-cell/>
        </table:table-row>
        <table:table-row>
          <table:table-cell/>
          <table:table-cell table:style-name="ce45"/>
          <table:table-cell office:string-value="Капуста тушеная" office:value-type="string" table:number-columns-spanned="5" table:number-rows-spanned="1" table:style-name="ce50">
            <text:p>Капуста туше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50.86" office:value-type="string" table:style-name="ce61">
            <text:p>50.86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81" office:value-type="string" table:style-name="ce61">
            <text:p>57.8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309524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14.50" office:value-type="string" table:style-name="acd4df6">
            <text:p>314.50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208.50" office:value-type="string" table:style-name="ce61">
            <text:p>208.5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6.00" office:value-type="string" table:style-name="ce61">
            <text:p>106.0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c275ef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19.02" office:value-type="string" table:style-name="a01ffae">
            <text:p>519.02</text:p>
          </table:table-cell>
          <table:table-cell/>
        </table:table-row>
        <table:table-row>
          <table:table-cell/>
          <table:table-cell table:style-name="ce45"/>
          <table:table-cell office:string-value="Запеканка из творога" office:value-type="string" table:number-columns-spanned="5" table:number-rows-spanned="1" table:style-name="ce50">
            <text:p>Запеканка из творога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277.60" office:value-type="string" table:style-name="ce61">
            <text:p>277.60</text:p>
          </table:table-cell>
          <table:table-cell/>
        </table:table-row>
        <table:table-row>
          <table:table-cell/>
          <table:table-cell table:style-name="ce45"/>
          <table:table-cell office:string-value="Соус молочный сладкий" office:value-type="string" table:number-columns-spanned="5" table:number-rows-spanned="1" table:style-name="ce50">
            <text:p>Соус молочный сладки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64.59" office:value-type="string" table:style-name="ce61">
            <text:p>64.59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2124.20" office:value-type="string" table:style-name="aff555d">
            <text:p>2124.20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6">06.03.2023</text:date>, <text:time>10:28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