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1890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a47e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e236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2f10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53fe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3208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6f4f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ca0d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f29b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b10f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eaca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9 Март 2023г." office:value-type="string" table:style-name="ce47">
            <text:p>На 09 Март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3-7" office:value-type="string" table:number-columns-spanned="7" table:number-rows-spanned="2" table:style-name="ce48">
            <text:p>3-7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c3208c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55.84" office:value-type="string" table:style-name="afeacaa">
            <text:p>455.84</text:p>
          </table:table-cell>
          <table:table-cell/>
        </table:table-row>
        <table:table-row>
          <table:table-cell/>
          <table:table-cell table:style-name="ce45"/>
          <table:table-cell office:string-value="Рыба отварная с соусом польским" office:value-type="string" table:number-columns-spanned="5" table:number-rows-spanned="1" table:style-name="ce50">
            <text:p>Рыба отварная с соусом польским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14.10" office:value-type="string" table:style-name="ce61">
            <text:p>114.10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28.65" office:value-type="string" table:style-name="ce61">
            <text:p>128.65</text:p>
          </table:table-cell>
          <table:table-cell/>
        </table:table-row>
        <table:table-row>
          <table:table-cell/>
          <table:table-cell table:style-name="ce45"/>
          <table:table-cell office:string-value="Капуста тушеная" office:value-type="string" table:number-columns-spanned="5" table:number-rows-spanned="1" table:style-name="ce50">
            <text:p>Капуста туше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0.86" office:value-type="string" table:style-name="ce61">
            <text:p>50.86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2a47ed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3.60" office:value-type="string" table:style-name="aef29b7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60" office:value-type="string" table:style-name="ce61">
            <text:p>160</text:p>
          </table:table-cell>
          <table:table-cell calcext:value-type="string" office:string-value="73.60" office:value-type="string" table:style-name="ce61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72f10c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30.12" office:value-type="string" table:style-name="ac6f4fe">
            <text:p>730.12</text:p>
          </table:table-cell>
          <table:table-cell/>
        </table:table-row>
        <table:table-row>
          <table:table-cell/>
          <table:table-cell table:style-name="ce45"/>
          <table:table-cell office:string-value="Свекольник" office:value-type="string" table:number-columns-spanned="5" table:number-rows-spanned="1" table:style-name="ce50">
            <text:p>Свекольник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38.23" office:value-type="string" table:style-name="ce61">
            <text:p>138.23</text:p>
          </table:table-cell>
          <table:table-cell/>
        </table:table-row>
        <table:table-row>
          <table:table-cell/>
          <table:table-cell table:style-name="ce45"/>
          <table:table-cell office:string-value="Плов из говядины" office:value-type="string" table:number-columns-spanned="5" table:number-rows-spanned="1" table:style-name="ce50">
            <text:p>Плов из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362.60" office:value-type="string" table:style-name="ce61">
            <text:p>362.60</text:p>
          </table:table-cell>
          <table:table-cell/>
        </table:table-row>
        <table:table-row>
          <table:table-cell/>
          <table:table-cell table:style-name="ce45"/>
          <table:table-cell office:string-value="Икра морковная" office:value-type="string" table:number-columns-spanned="5" table:number-rows-spanned="1" table:style-name="ce50">
            <text:p>Икра морков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0.48" office:value-type="string" table:style-name="ce61">
            <text:p>50.48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fb10f8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87.00" office:value-type="string" table:style-name="a4e2368">
            <text:p>287.00</text:p>
          </table:table-cell>
          <table:table-cell/>
        </table:table-row>
        <table:table-row>
          <table:table-cell/>
          <table:table-cell table:style-name="ce45"/>
          <table:table-cell office:string-value="Пряник" office:value-type="string" table:number-columns-spanned="5" table:number-rows-spanned="1" table:style-name="ce50">
            <text:p>Пряник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81.00" office:value-type="string" table:style-name="ce61">
            <text:p>181.0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6.00" office:value-type="string" table:style-name="ce61">
            <text:p>106.0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018908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66.50" office:value-type="string" table:style-name="adca0dc">
            <text:p>366.50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манной" office:value-type="string" table:number-columns-spanned="5" table:number-rows-spanned="1" table:style-name="ce50">
            <text:p>Суп молочный с крупой манн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24.10" office:value-type="string" table:style-name="ce61">
            <text:p>124.1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3.60" office:value-type="string" table:style-name="ce61">
            <text:p>93.60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913.06" office:value-type="string" table:style-name="aa53fef">
            <text:p>1913.06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7">07.03.2023</text:date>, <text:time>09:46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