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98f9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d180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37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cab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c4f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dc7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e6c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7cb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77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9f37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b6f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0 Март 2023г." office:value-type="string" table:style-name="ce47">
            <text:p>На 10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d180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5.00" office:value-type="string" table:style-name="a93e6c7">
            <text:p>435.00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272.77" office:value-type="string" table:style-name="ce61">
            <text:p>272.7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fb6f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61dc7d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98f9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8.78" office:value-type="string" table:style-name="a997764">
            <text:p>738.78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61" office:value-type="string" table:style-name="ce61">
            <text:p>124.61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90.27" office:value-type="string" table:style-name="ce61">
            <text:p>390.27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8372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7.69" office:value-type="string" table:style-name="aa9f37a">
            <text:p>367.69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29" office:value-type="string" table:style-name="ce61">
            <text:p>272.2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7c4f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6.73" office:value-type="string" table:style-name="a55cabb">
            <text:p>406.7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45.88" office:value-type="string" table:style-name="ce61">
            <text:p>145.8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00.20" office:value-type="string" table:style-name="a97cb75">
            <text:p>2000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.03.2023</text:date>, <text:time>09:3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