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20dc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e73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38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b71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dbf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7778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b790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5acb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c406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2916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1b24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4 Март 2023г." office:value-type="string" table:style-name="ce47">
            <text:p>На 14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3-7" office:value-type="string" table:number-columns-spanned="7" table:number-rows-spanned="2" table:style-name="ce48">
            <text:p>3-7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877780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02.05" office:value-type="string" table:style-name="abc406e">
            <text:p>302.05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пшенной" office:value-type="string" table:number-columns-spanned="5" table:number-rows-spanned="1" table:style-name="ce50">
            <text:p>Суп молочный с крупой пшен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9.82" office:value-type="string" table:style-name="ce61">
            <text:p>139.8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9b7902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.60" office:value-type="string" table:style-name="a5b7161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60" office:value-type="string" table:style-name="ce61">
            <text:p>160</text:p>
          </table:table-cell>
          <table:table-cell calcext:value-type="string" office:string-value="73.60" office:value-type="string" table:style-name="ce61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e29165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43.54" office:value-type="string" table:style-name="a20dc13">
            <text:p>643.54</text:p>
          </table:table-cell>
          <table:table-cell/>
        </table:table-row>
        <table:table-row>
          <table:table-cell/>
          <table:table-cell table:style-name="ce45"/>
          <table:table-cell office:string-value="Щи из свежей капусты с картофелем" office:value-type="string" table:number-columns-spanned="5" table:number-rows-spanned="1" table:style-name="ce50">
            <text:p>Щи из свежей капусты с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92.75" office:value-type="string" table:style-name="ce61">
            <text:p>92.75</text:p>
          </table:table-cell>
          <table:table-cell/>
        </table:table-row>
        <table:table-row>
          <table:table-cell/>
          <table:table-cell table:style-name="ce45"/>
          <table:table-cell office:string-value="Суфле из печени" office:value-type="string" table:number-columns-spanned="5" table:number-rows-spanned="1" table:style-name="ce50">
            <text:p>Суфле из печени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98.24" office:value-type="string" table:style-name="ce61">
            <text:p>198.24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8.65" office:value-type="string" table:style-name="ce61">
            <text:p>128.65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45.09" office:value-type="string" table:style-name="ce61">
            <text:p>45.09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a5acb8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4.50" office:value-type="string" table:style-name="a538e11">
            <text:p>314.50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208.50" office:value-type="string" table:style-name="ce61">
            <text:p>208.5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6.00" office:value-type="string" table:style-name="ce61">
            <text:p>106.0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5dbf10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09.13" office:value-type="string" table:style-name="a2e7360">
            <text:p>509.13</text:p>
          </table:table-cell>
          <table:table-cell/>
        </table:table-row>
        <table:table-row>
          <table:table-cell/>
          <table:table-cell table:style-name="ce45"/>
          <table:table-cell office:string-value="Вареники ленивые со сметаной" office:value-type="string" table:number-columns-spanned="5" table:number-rows-spanned="1" table:style-name="ce50">
            <text:p>Вареники ленивые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273.12" office:value-type="string" table:style-name="ce61">
            <text:p>273.1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7.21" office:value-type="string" table:style-name="ce61">
            <text:p>87.21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842.82" office:value-type="string" table:style-name="af1b242">
            <text:p>1842.82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3">13.03.2023</text:date>, <text:time>09:42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