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5649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799f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a0bd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cc3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903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93d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12fe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f5d0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9da7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6b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d22e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Март 2023г." office:value-type="string" table:style-name="ce47">
            <text:p>На 16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9da7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3.59" office:value-type="string" table:style-name="a35649a">
            <text:p>423.59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00.89" office:value-type="string" table:style-name="ce61">
            <text:p>100.89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cc3e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3a0bd9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e903d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5.97" office:value-type="string" table:style-name="afd22e0">
            <text:p>705.97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56" office:value-type="string" table:style-name="ce61">
            <text:p>89.5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47.01" office:value-type="string" table:style-name="ce61">
            <text:p>247.0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09" office:value-type="string" table:style-name="ce61">
            <text:p>53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799f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912fe0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f5d0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9.79" office:value-type="string" table:style-name="a4293d7">
            <text:p>359.7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3.14" office:value-type="string" table:style-name="ce61">
            <text:p>123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28.35" office:value-type="string" table:style-name="af26b89">
            <text:p>1828.3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.03.2023</text:date>, <text:time>09:39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