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067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3baf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5318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76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180e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9e497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c112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0605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1683a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9e2b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d8d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7 Март 2023г." office:value-type="string" table:style-name="ce47">
            <text:p>На 17 Март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c1121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93.04" office:value-type="string" table:style-name="a15318c">
            <text:p>493.04</text:p>
          </table:table-cell>
          <table:table-cell/>
        </table:table-row>
        <table:table-row>
          <table:table-cell/>
          <table:table-cell table:style-name="ce45"/>
          <table:table-cell office:string-value="Запеканка рисовая с творогом, со сметаной" office:value-type="string" table:number-columns-spanned="5" table:number-rows-spanned="1" table:style-name="ce50">
            <text:p>Запеканка рисовая с творогом, со сметаной</text:p>
          </table:table-cell>
          <table:covered-table-cell/>
          <table:covered-table-cell/>
          <table:covered-table-cell/>
          <table:covered-table-cell/>
          <table:table-cell calcext:value-type="string" office:string-value="155" office:value-type="string" table:style-name="ce61">
            <text:p>155</text:p>
          </table:table-cell>
          <table:table-cell calcext:value-type="string" office:string-value="330.81" office:value-type="string" table:style-name="ce61">
            <text:p>330.81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f9e2b5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c0605a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9e4979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15.70" office:value-type="string" table:style-name="a577615">
            <text:p>715.70</text:p>
          </table:table-cell>
          <table:table-cell/>
        </table:table-row>
        <table:table-row>
          <table:table-cell/>
          <table:table-cell table:style-name="ce45"/>
          <table:table-cell office:string-value="Борщ с капустой и картофелем" office:value-type="string" table:number-columns-spanned="5" table:number-rows-spanned="1" table:style-name="ce50">
            <text:p>Борщ с капустой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02.08" office:value-type="string" table:style-name="ce61">
            <text:p>102.08</text:p>
          </table:table-cell>
          <table:table-cell/>
        </table:table-row>
        <table:table-row>
          <table:table-cell/>
          <table:table-cell table:style-name="ce45"/>
          <table:table-cell office:string-value="Гуляш из отварной говядины" office:value-type="string" table:number-columns-spanned="5" table:number-rows-spanned="1" table:style-name="ce50">
            <text:p>Гуляш из отварной говядины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30.69" office:value-type="string" table:style-name="ce61">
            <text:p>230.69</text:p>
          </table:table-cell>
          <table:table-cell/>
        </table:table-row>
        <table:table-row>
          <table:table-cell/>
          <table:table-cell table:style-name="ce45"/>
          <table:table-cell office:string-value="Пюре картофельное" office:value-type="string" table:number-columns-spanned="5" table:number-rows-spanned="1" table:style-name="ce50">
            <text:p>Пюре картофельно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28.65" office:value-type="string" table:style-name="ce61">
            <text:p>128.65</text:p>
          </table:table-cell>
          <table:table-cell/>
        </table:table-row>
        <table:table-row>
          <table:table-cell/>
          <table:table-cell table:style-name="ce45"/>
          <table:table-cell office:string-value="Икра морковная" office:value-type="string" table:number-columns-spanned="5" table:number-rows-spanned="1" table:style-name="ce50">
            <text:p>Икра морков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50.48" office:value-type="string" table:style-name="ce61">
            <text:p>50.48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82.80" office:value-type="string" table:style-name="ce61">
            <text:p>82.80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6180ef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4.78" office:value-type="string" table:style-name="a13baf4">
            <text:p>344.78</text:p>
          </table:table-cell>
          <table:table-cell/>
        </table:table-row>
        <table:table-row>
          <table:table-cell/>
          <table:table-cell table:style-name="ce45"/>
          <table:table-cell office:string-value="Булочка российская" office:value-type="string" table:number-columns-spanned="5" table:number-rows-spanned="1" table:style-name="ce50">
            <text:p>Булочка российская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9.38" office:value-type="string" table:style-name="ce61">
            <text:p>249.38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d1683a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26.42" office:value-type="string" table:style-name="a006730">
            <text:p>426.42</text:p>
          </table:table-cell>
          <table:table-cell/>
        </table:table-row>
        <table:table-row>
          <table:table-cell/>
          <table:table-cell table:style-name="ce45"/>
          <table:table-cell office:string-value="Суп молочный с макаронными изделиями" office:value-type="string" table:number-columns-spanned="5" table:number-rows-spanned="1" table:style-name="ce50">
            <text:p>Суп молочный с макаронными изделия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69.10" office:value-type="string" table:style-name="ce61">
            <text:p>169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Яйцо вареное" office:value-type="string" table:number-columns-spanned="5" table:number-rows-spanned="1" table:style-name="ce50">
            <text:p>Яйцо вареное</text:p>
          </table:table-cell>
          <table:covered-table-cell/>
          <table:covered-table-cell/>
          <table:covered-table-cell/>
          <table:covered-table-cell/>
          <table:table-cell calcext:value-type="string" office:string-value="49" office:value-type="string" table:style-name="ce61">
            <text:p>49</text:p>
          </table:table-cell>
          <table:table-cell calcext:value-type="string" office:string-value="76.84" office:value-type="string" table:style-name="ce61">
            <text:p>76.84</text:p>
          </table:table-cell>
          <table:table-cell/>
        </table:table-row>
        <table:table-row>
          <table:table-cell/>
          <table:table-cell table:style-name="ce45"/>
          <table:table-cell office:string-value="Какао с молоком" office:value-type="string" table:number-columns-spanned="5" table:number-rows-spanned="1" table:style-name="ce50">
            <text:p>Какао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83.68" office:value-type="string" table:style-name="ce61">
            <text:p>83.6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031.94" office:value-type="string" table:style-name="afd8d24">
            <text:p>2031.9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6">16.03.2023</text:date>, <text:time>09:32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2" meta:object-count="0"/>
  </office:meta>
</office:document-meta>
</file>