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anim="urn:oasis:names:tc:opendocument:xmlns:animation:1.0" xmlns:calcext="urn:org:documentfoundation:names:experimental:calc:xmlns:calcext:1.0" xmlns:css3t="http://www.w3.org/TR/css3-text/" xmlns:db="urn:oasis:names:tc:opendocument:xmlns:database:1.0" xmlns:formx="urn:openoffice:names:experimental:ooxml-odf-interop:xmlns:form:1.0" xmlns:loext="urn:org:documentfoundation:names:experimental:office:xmlns:loext:1.0" xmlns:smil="urn:oasis:names:tc:opendocument:xmlns:smil-compatible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3" style:family="table-cell" style:parent-style-name="Default">
      <style:text-properties fo:font-size="10pt" style:font-size-asian="10pt" style:font-size-complex="10pt"/>
    </style:style>
    <style:style style:name="a1ae044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4cdb5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57687f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78f099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8dc39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abe89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ad0101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ae319b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b790fe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bc16bf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d0756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5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3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default-cell-style-name="ce43" table:style-name="co1"/>
        <table:table-column table:default-cell-style-name="ce43" table:style-name="co2"/>
        <table:table-column table:default-cell-style-name="ce43" table:style-name="co3"/>
        <table:table-column table:default-cell-style-name="Default" table:number-columns-repeated="2" table:style-name="co3"/>
        <table:table-column table:default-cell-style-name="ce43" table:number-columns-repeated="2" table:style-name="co3"/>
        <table:table-column table:default-cell-style-name="ce43" table:style-name="co4"/>
        <table:table-column table:default-cell-style-name="ce43" table:number-columns-repeated="2" table:style-name="co3"/>
        <table:table-row table:style-name="ro1">
          <table:table-cell table:style-name="ce42"/>
          <table:table-cell table:style-name="Default"/>
          <table:table-cell calcext:value-type="string" office:string-value="На 20 Март 2023г." office:value-type="string" table:style-name="ce47">
            <text:p>На 20 Март 2023г.</text:p>
          </table:table-cell>
          <table:table-cell table:number-columns-repeated="2"/>
          <table:table-cell calcext:value-type="string" office:value-type="string" table:style-name="ce54">
            <text:p>МЕНЮ</text:p>
          </table:table-cell>
          <table:table-cell calcext:value-type="string" office:value-type="string" table:number-columns-spanned="3" table:number-rows-spanned="1" table:style-name="ce57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42"/>
          <table:table-cell table:number-columns-repeated="2" table:style-name="Default"/>
          <table:table-cell table:number-columns-repeated="2"/>
          <table:table-cell calcext:value-type="string" office:value-type="string" table:style-name="ce55">
            <text:p>Заведующий</text:p>
          </table:table-cell>
          <table:table-cell table:style-name="Default"/>
          <table:table-cell calcext:value-type="string" office:string-value="МБДОУ 102" office:value-type="string" table:style-name="ce59">
            <text:p>МБДОУ 102</text:p>
          </table:table-cell>
          <table:table-cell table:style-name="ce59"/>
          <table:table-cell table:style-name="Default"/>
        </table:table-row>
        <table:table-row table:style-name="ro3">
          <table:table-cell table:number-columns-spanned="2" table:number-rows-spanned="2" table:style-name="ce42"/>
          <table:covered-table-cell table:style-name="Default"/>
          <table:table-cell table:style-name="Default"/>
          <table:table-cell table:number-columns-repeated="2"/>
          <table:table-cell table:number-columns-repeated="2" table:style-name="Default"/>
          <table:table-cell table:number-columns-repeated="2" table:style-name="ce56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/>
          <table:table-cell table:number-columns-repeated="2"/>
          <table:table-cell table:style-name="ce56"/>
          <table:table-cell table:style-name="Default"/>
          <table:table-cell calcext:value-type="string" office:string-value="Лебедевич А В" office:value-type="string" table:style-name="ce60">
            <text:p>Лебедевич А В</text:p>
          </table:table-cell>
          <table:table-cell table:number-columns-repeated="2" table:style-name="Default"/>
        </table:table-row>
        <table:table-row table:style-name="ro3">
          <table:table-cell/>
          <table:table-cell table:number-columns-spanned="1" table:number-rows-spanned="2" table:style-name="ce44"/>
          <table:table-cell calcext:value-type="string" office:string-value="Сад" office:value-type="string" table:number-columns-spanned="7" table:number-rows-spanned="2" table:style-name="ce48">
            <text:p>Сад</text:p>
          </table:table-cell>
          <table:covered-table-cell table:number-columns-repeated="2" table:style-name="ce43"/>
          <table:covered-table-cell table:number-columns-repeated="4"/>
          <table:table-cell/>
        </table:table-row>
        <table:table-row table:style-name="ro3">
          <table:table-cell/>
          <table:covered-table-cell table:style-name="ce44"/>
          <table:covered-table-cell table:style-name="ce49"/>
          <table:covered-table-cell table:style-name="ce52"/>
          <table:covered-table-cell table:style-name="ce43"/>
          <table:covered-table-cell table:number-columns-repeated="4"/>
          <table:table-cell/>
        </table:table-row>
        <table:table-row table:style-name="ro3"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office:value-type="string" table:style-name="ce61">
            <text:p>выход</text:p>
          </table:table-cell>
          <table:table-cell calcext:value-type="string" office:value-type="string" table:style-name="ce61">
            <text:p>ккал</text:p>
          </table:table-cell>
          <table:table-cell/>
        </table:table-row>
        <table:table-row>
          <table:table-cell/>
          <table:table-cell table:style-name="ce45"/>
          <table:table-cell office:string-value="Завтрак" office:value-type="string" table:number-columns-spanned="6" table:number-rows-spanned="1" table:style-name="ab790fe">
            <text:p>Завтра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43.37" office:value-type="string" table:style-name="aabe893">
            <text:p>443.37</text:p>
          </table:table-cell>
          <table:table-cell/>
        </table:table-row>
        <table:table-row>
          <table:table-cell/>
          <table:table-cell table:style-name="ce45"/>
          <table:table-cell office:string-value="Макаронные изделия отварные" office:value-type="string" table:number-columns-spanned="5" table:number-rows-spanned="1" table:style-name="ce50">
            <text:p>Макаронные изделия отварные</text:p>
          </table:table-cell>
          <table:covered-table-cell/>
          <table:covered-table-cell/>
          <table:covered-table-cell/>
          <table:covered-table-cell/>
          <table:table-cell calcext:value-type="string" office:string-value="120" office:value-type="string" table:style-name="ce61">
            <text:p>120</text:p>
          </table:table-cell>
          <table:table-cell calcext:value-type="string" office:string-value="186.18" office:value-type="string" table:style-name="ce61">
            <text:p>186.18</text:p>
          </table:table-cell>
          <table:table-cell/>
        </table:table-row>
        <table:table-row>
          <table:table-cell/>
          <table:table-cell table:style-name="ce45"/>
          <table:table-cell office:string-value="Икра кабачковая (промышленного производства)" office:value-type="string" table:number-columns-spanned="5" table:number-rows-spanned="1" table:style-name="ce50">
            <text:p>Икра кабачковая (промышленного производства)</text:p>
          </table:table-cell>
          <table:covered-table-cell/>
          <table:covered-table-cell/>
          <table:covered-table-cell/>
          <table:covered-table-cell/>
          <table:table-cell calcext:value-type="string" office:string-value="50" office:value-type="string" table:style-name="ce61">
            <text:p>50</text:p>
          </table:table-cell>
          <table:table-cell calcext:value-type="string" office:string-value="49.00" office:value-type="string" table:style-name="ce61">
            <text:p>49.00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39" office:value-type="string" table:style-name="ce61">
            <text:p>39</text:p>
          </table:table-cell>
          <table:table-cell calcext:value-type="string" office:string-value="95.30" office:value-type="string" table:style-name="ce61">
            <text:p>95.30</text:p>
          </table:table-cell>
          <table:table-cell/>
        </table:table-row>
        <table:table-row>
          <table:table-cell/>
          <table:table-cell table:style-name="ce45"/>
          <table:table-cell office:string-value="Масло сливочное (порциями)" office:value-type="string" table:number-columns-spanned="5" table:number-rows-spanned="1" table:style-name="ce50">
            <text:p>Масло сливочное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5" office:value-type="string" table:style-name="ce61">
            <text:p>5</text:p>
          </table:table-cell>
          <table:table-cell calcext:value-type="string" office:string-value="37.40" office:value-type="string" table:style-name="ce61">
            <text:p>37.40</text:p>
          </table:table-cell>
          <table:table-cell/>
        </table:table-row>
        <table:table-row>
          <table:table-cell/>
          <table:table-cell table:style-name="ce45"/>
          <table:table-cell office:string-value="Сыр полутвердый (порциями)" office:value-type="string" table:number-columns-spanned="5" table:number-rows-spanned="1" table:style-name="ce50">
            <text:p>Сыр полутвердый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13" office:value-type="string" table:style-name="ce61">
            <text:p>13</text:p>
          </table:table-cell>
          <table:table-cell calcext:value-type="string" office:string-value="47.19" office:value-type="string" table:style-name="ce61">
            <text:p>47.19</text:p>
          </table:table-cell>
          <table:table-cell/>
        </table:table-row>
        <table:table-row>
          <table:table-cell/>
          <table:table-cell table:style-name="ce45"/>
          <table:table-cell office:string-value="Чай с сахаром" office:value-type="string" table:number-columns-spanned="5" table:number-rows-spanned="1" table:style-name="ce50">
            <text:p>Чай с сахар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28.30" office:value-type="string" table:style-name="ce61">
            <text:p>28.30</text:p>
          </table:table-cell>
          <table:table-cell/>
        </table:table-row>
        <table:table-row>
          <table:table-cell/>
          <table:table-cell table:style-name="ce45"/>
          <table:table-cell office:string-value="Завтрак 2" office:value-type="string" table:number-columns-spanned="6" table:number-rows-spanned="1" table:style-name="a1ae044">
            <text:p>Завтрак 2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51.80" office:value-type="string" table:style-name="abc16bf">
            <text:p>51.80</text:p>
          </table:table-cell>
          <table:table-cell/>
        </table:table-row>
        <table:table-row>
          <table:table-cell/>
          <table:table-cell table:style-name="ce45"/>
          <table:table-cell office:string-value="Фрукты свежие (яблоки)" office:value-type="string" table:number-columns-spanned="5" table:number-rows-spanned="1" table:style-name="ce50">
            <text:p>Фрукты свежие (яблоки)</text:p>
          </table:table-cell>
          <table:covered-table-cell/>
          <table:covered-table-cell/>
          <table:covered-table-cell/>
          <table:covered-table-cell/>
          <table:table-cell calcext:value-type="string" office:string-value="99" office:value-type="string" table:style-name="ce61">
            <text:p>99</text:p>
          </table:table-cell>
          <table:table-cell calcext:value-type="string" office:string-value="51.80" office:value-type="string" table:style-name="ce61">
            <text:p>51.80</text:p>
          </table:table-cell>
          <table:table-cell/>
        </table:table-row>
        <table:table-row>
          <table:table-cell/>
          <table:table-cell table:style-name="ce45"/>
          <table:table-cell office:string-value="Обед" office:value-type="string" table:number-columns-spanned="6" table:number-rows-spanned="1" table:style-name="aad0101">
            <text:p>Обед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694.83" office:value-type="string" table:style-name="ad07564">
            <text:p>694.83</text:p>
          </table:table-cell>
          <table:table-cell/>
        </table:table-row>
        <table:table-row>
          <table:table-cell/>
          <table:table-cell table:style-name="ce45"/>
          <table:table-cell office:string-value="Суп крестьянский с крупой" office:value-type="string" table:number-columns-spanned="5" table:number-rows-spanned="1" table:style-name="ce50">
            <text:p>Суп крестьянский с крупой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13.60" office:value-type="string" table:style-name="ce61">
            <text:p>113.60</text:p>
          </table:table-cell>
          <table:table-cell/>
        </table:table-row>
        <table:table-row>
          <table:table-cell/>
          <table:table-cell table:style-name="ce45"/>
          <table:table-cell office:string-value="Птица отварная" office:value-type="string" table:number-columns-spanned="5" table:number-rows-spanned="1" table:style-name="ce50">
            <text:p>Птица отварная</text:p>
          </table:table-cell>
          <table:covered-table-cell/>
          <table:covered-table-cell/>
          <table:covered-table-cell/>
          <table:covered-table-cell/>
          <table:table-cell calcext:value-type="string" office:string-value="80" office:value-type="string" table:style-name="ce61">
            <text:p>80</text:p>
          </table:table-cell>
          <table:table-cell calcext:value-type="string" office:string-value="228.60" office:value-type="string" table:style-name="ce61">
            <text:p>228.60</text:p>
          </table:table-cell>
          <table:table-cell/>
        </table:table-row>
        <table:table-row>
          <table:table-cell/>
          <table:table-cell table:style-name="ce45"/>
          <table:table-cell office:string-value="Пюре картофельное" office:value-type="string" table:number-columns-spanned="5" table:number-rows-spanned="1" table:style-name="ce50">
            <text:p>Пюре картофельное</text:p>
          </table:table-cell>
          <table:covered-table-cell/>
          <table:covered-table-cell/>
          <table:covered-table-cell/>
          <table:covered-table-cell/>
          <table:table-cell calcext:value-type="string" office:string-value="130" office:value-type="string" table:style-name="ce61">
            <text:p>130</text:p>
          </table:table-cell>
          <table:table-cell calcext:value-type="string" office:string-value="128.49" office:value-type="string" table:style-name="ce61">
            <text:p>128.49</text:p>
          </table:table-cell>
          <table:table-cell/>
        </table:table-row>
        <table:table-row>
          <table:table-cell/>
          <table:table-cell table:style-name="ce45"/>
          <table:table-cell office:string-value="Овощи отварные (свекла)" office:value-type="string" table:number-columns-spanned="5" table:number-rows-spanned="1" table:style-name="ce50">
            <text:p>Овощи отварные (свекла)</text:p>
          </table:table-cell>
          <table:covered-table-cell/>
          <table:covered-table-cell/>
          <table:covered-table-cell/>
          <table:covered-table-cell/>
          <table:table-cell calcext:value-type="string" office:string-value="60" office:value-type="string" table:style-name="ce61">
            <text:p>60</text:p>
          </table:table-cell>
          <table:table-cell calcext:value-type="string" office:string-value="45.09" office:value-type="string" table:style-name="ce61">
            <text:p>45.09</text:p>
          </table:table-cell>
          <table:table-cell/>
        </table:table-row>
        <table:table-row>
          <table:table-cell/>
          <table:table-cell table:style-name="ce45"/>
          <table:table-cell office:string-value="Хлеб ржаной" office:value-type="string" table:number-columns-spanned="5" table:number-rows-spanned="1" table:style-name="ce50">
            <text:p>Хлеб ржаной</text:p>
          </table:table-cell>
          <table:covered-table-cell/>
          <table:covered-table-cell/>
          <table:covered-table-cell/>
          <table:covered-table-cell/>
          <table:table-cell calcext:value-type="string" office:string-value="50" office:value-type="string" table:style-name="ce61">
            <text:p>50</text:p>
          </table:table-cell>
          <table:table-cell calcext:value-type="string" office:string-value="121.00" office:value-type="string" table:style-name="ce61">
            <text:p>121.00</text:p>
          </table:table-cell>
          <table:table-cell/>
        </table:table-row>
        <table:table-row>
          <table:table-cell/>
          <table:table-cell table:style-name="ce45"/>
          <table:table-cell office:string-value="Компот из смеси сухофруктов" office:value-type="string" table:number-columns-spanned="5" table:number-rows-spanned="1" table:style-name="ce50">
            <text:p>Компот из смеси сухофруктов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58.05" office:value-type="string" table:style-name="ce61">
            <text:p>58.05</text:p>
          </table:table-cell>
          <table:table-cell/>
        </table:table-row>
        <table:table-row>
          <table:table-cell/>
          <table:table-cell table:style-name="ce45"/>
          <table:table-cell office:string-value="Полдник" office:value-type="string" table:number-columns-spanned="6" table:number-rows-spanned="1" table:style-name="a57687f">
            <text:p>Полдни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01.92" office:value-type="string" table:style-name="aae319b">
            <text:p>401.92</text:p>
          </table:table-cell>
          <table:table-cell/>
        </table:table-row>
        <table:table-row>
          <table:table-cell/>
          <table:table-cell table:style-name="ce45"/>
          <table:table-cell office:string-value="Ватрушка с творожным фаршем" office:value-type="string" table:number-columns-spanned="5" table:number-rows-spanned="1" table:style-name="ce50">
            <text:p>Ватрушка с творожным фаршем</text:p>
          </table:table-cell>
          <table:covered-table-cell/>
          <table:covered-table-cell/>
          <table:covered-table-cell/>
          <table:covered-table-cell/>
          <table:table-cell calcext:value-type="string" office:string-value="80" office:value-type="string" table:style-name="ce61">
            <text:p>80</text:p>
          </table:table-cell>
          <table:table-cell calcext:value-type="string" office:string-value="306.52" office:value-type="string" table:style-name="ce61">
            <text:p>306.52</text:p>
          </table:table-cell>
          <table:table-cell/>
        </table:table-row>
        <table:table-row>
          <table:table-cell/>
          <table:table-cell table:style-name="ce45"/>
          <table:table-cell office:string-value="Кисломолочный напиток (кефир)" office:value-type="string" table:number-columns-spanned="5" table:number-rows-spanned="1" table:style-name="ce50">
            <text:p>Кисломолочный напиток (кефир)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95.40" office:value-type="string" table:style-name="ce61">
            <text:p>95.40</text:p>
          </table:table-cell>
          <table:table-cell/>
        </table:table-row>
        <table:table-row>
          <table:table-cell/>
          <table:table-cell table:style-name="ce45"/>
          <table:table-cell office:string-value="Ужин" office:value-type="string" table:number-columns-spanned="6" table:number-rows-spanned="1" table:style-name="a78f099">
            <text:p>Ужин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96.80" office:value-type="string" table:style-name="a8dc390">
            <text:p>396.80</text:p>
          </table:table-cell>
          <table:table-cell/>
        </table:table-row>
        <table:table-row>
          <table:table-cell/>
          <table:table-cell table:style-name="ce45"/>
          <table:table-cell office:string-value="Суп молочный с крупой пшеничной" office:value-type="string" table:number-columns-spanned="5" table:number-rows-spanned="1" table:style-name="ce50">
            <text:p>Суп молочный с крупой пшеничной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37.94" office:value-type="string" table:style-name="ce61">
            <text:p>137.94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39" office:value-type="string" table:style-name="ce61">
            <text:p>39</text:p>
          </table:table-cell>
          <table:table-cell calcext:value-type="string" office:string-value="95.30" office:value-type="string" table:style-name="ce61">
            <text:p>95.30</text:p>
          </table:table-cell>
          <table:table-cell/>
        </table:table-row>
        <table:table-row>
          <table:table-cell/>
          <table:table-cell table:style-name="ce45"/>
          <table:table-cell office:string-value="Яйцо вареное" office:value-type="string" table:number-columns-spanned="5" table:number-rows-spanned="1" table:style-name="ce50">
            <text:p>Яйцо вареное</text:p>
          </table:table-cell>
          <table:covered-table-cell/>
          <table:covered-table-cell/>
          <table:covered-table-cell/>
          <table:covered-table-cell/>
          <table:table-cell calcext:value-type="string" office:string-value="49" office:value-type="string" table:style-name="ce61">
            <text:p>49</text:p>
          </table:table-cell>
          <table:table-cell calcext:value-type="string" office:string-value="76.84" office:value-type="string" table:style-name="ce61">
            <text:p>76.84</text:p>
          </table:table-cell>
          <table:table-cell/>
        </table:table-row>
        <table:table-row>
          <table:table-cell/>
          <table:table-cell table:style-name="ce45"/>
          <table:table-cell office:string-value="Кофейный напиток с молоком" office:value-type="string" table:number-columns-spanned="5" table:number-rows-spanned="1" table:style-name="ce50">
            <text:p>Кофейный напиток с молок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86.72" office:value-type="string" table:style-name="ce61">
            <text:p>86.72</text:p>
          </table:table-cell>
          <table:table-cell/>
        </table:table-row>
        <table:table-row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table:style-name="ce61"/>
          <table:table-cell calcext:value-type="string" office:string-value="1988.72" office:value-type="string" table:style-name="a4cdb50">
            <text:p>1988.72</text:p>
          </table:table-cell>
          <table:table-cell/>
        </table:table-row>
        <table:table-row table:style-name="ro3">
          <table:table-cell/>
          <table:table-cell table:style-name="ce46"/>
          <table:table-cell table:number-columns-spanned="5" table:number-rows-spanned="1" table:style-name="ce51"/>
          <table:covered-table-cell table:number-columns-repeated="4" table:style-name="ce51"/>
          <table:table-cell table:number-columns-repeated="2" table:style-name="ce62"/>
          <table:table-cell/>
        </table:table-row>
        <table:table-row table:style-name="ro3">
          <table:table-cell/>
          <table:table-cell table:style-name="ce46"/>
          <table:table-cell calcext:value-type="string" office:value-type="string">
            <text:p>Медсестра <text:s/>__________________(__________________)</text:p>
          </table:table-cell>
          <table:table-cell table:number-columns-repeated="2" table:style-name="ce43"/>
          <table:table-cell table:number-columns-repeated="5"/>
        </table:table-row>
        <table:table-row table:number-rows-repeated="2"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17">17.03.2023</text:date>, <text:time>09:10:5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1-03-12T07:12:15.046587758</dc:date>
    <meta:editing-duration>PT5H5M20S</meta:editing-duration>
    <meta:editing-cycles>58</meta:editing-cycles>
    <dc:creator>Дмитрий Евгеньевич Родионов</dc:creator>
    <meta:document-statistic meta:table-count="1" meta:cell-count="78" meta:object-count="0"/>
  </office:meta>
</office:document-meta>
</file>