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a5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f7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320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b52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0a6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f3ce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df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e2d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b47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67fd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c6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Март 2023г." office:value-type="string" table:style-name="ce47">
            <text:p>На 21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f3ce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11" office:value-type="string" table:style-name="a93df38">
            <text:p>429.1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cc6e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c67fdc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9320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97" office:value-type="string" table:style-name="ac3b47d">
            <text:p>787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2.46" office:value-type="string" table:style-name="ce61">
            <text:p>192.46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6.22" office:value-type="string" table:style-name="ce61">
            <text:p>216.22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9.62" office:value-type="string" table:style-name="ce61">
            <text:p>149.62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3a57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28f7b6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e0a6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9.02" office:value-type="string" table:style-name="a47b52f">
            <text:p>519.0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7.60" office:value-type="string" table:style-name="ce61">
            <text:p>277.60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59" office:value-type="string" table:style-name="ce61">
            <text:p>64.5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24.20" office:value-type="string" table:style-name="aafe2d7">
            <text:p>2124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20.03.2023</text:date>, <text:time>09:1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