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02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da2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8c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5f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ad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fc3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ebe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2a5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cc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a4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24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Март 2023г." office:value-type="string" table:style-name="ce47">
            <text:p>На 24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f5fd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00" office:value-type="string" table:style-name="aeb2492">
            <text:p>435.0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272.77" office:value-type="string" table:style-name="ce61">
            <text:p>272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4da2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74fc3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b02c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8.78" office:value-type="string" table:style-name="a6fad97">
            <text:p>738.7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61" office:value-type="string" table:style-name="ce61">
            <text:p>124.61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90.27" office:value-type="string" table:style-name="ce61">
            <text:p>390.27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12a5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7.69" office:value-type="string" table:style-name="acea4a1">
            <text:p>367.6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29" office:value-type="string" table:style-name="ce61">
            <text:p>272.2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ebee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6.73" office:value-type="string" table:style-name="acacc1c">
            <text:p>406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5.88" office:value-type="string" table:style-name="ce61">
            <text:p>145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00.20" office:value-type="string" table:style-name="a378c0c">
            <text:p>2000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.03.2023</text:date>, <text:time>08:5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