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d0b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d63d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8a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8634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3ba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60a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f83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2c3d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351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23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122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8 Март 2023г." office:value-type="string" table:style-name="ce47">
            <text:p>На 28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c122a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2.05" office:value-type="string" table:style-name="ad72320">
            <text:p>302.05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ной" office:value-type="string" table:number-columns-spanned="5" table:number-rows-spanned="1" table:style-name="ce50">
            <text:p>Суп молочный с крупой пше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9.82" office:value-type="string" table:style-name="ce61">
            <text:p>139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f3ba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b2c3d0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f833f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3.54" office:value-type="string" table:style-name="a0d63d1">
            <text:p>643.5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2.75" office:value-type="string" table:style-name="ce61">
            <text:p>92.75</text:p>
          </table:table-cell>
          <table:table-cell/>
        </table:table-row>
        <table:table-row>
          <table:table-cell/>
          <table:table-cell table:style-name="ce45"/>
          <table:table-cell office:string-value="Суфле из печени" office:value-type="string" table:number-columns-spanned="5" table:number-rows-spanned="1" table:style-name="ce50">
            <text:p>Суфле из печен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98.24" office:value-type="string" table:style-name="ce61">
            <text:p>198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5.09" office:value-type="string" table:style-name="ce61">
            <text:p>45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0d0bc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4.50" office:value-type="string" table:style-name="a8860a6">
            <text:p>314.5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208.50" office:value-type="string" table:style-name="ce61">
            <text:p>208.5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1351b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09.13" office:value-type="string" table:style-name="a158a76">
            <text:p>509.13</text:p>
          </table:table-cell>
          <table:table-cell/>
        </table:table-row>
        <table:table-row>
          <table:table-cell/>
          <table:table-cell table:style-name="ce45"/>
          <table:table-cell office:string-value="Вареники ленивые со сметаной" office:value-type="string" table:number-columns-spanned="5" table:number-rows-spanned="1" table:style-name="ce50">
            <text:p>Вареники ленивые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73.12" office:value-type="string" table:style-name="ce61">
            <text:p>273.1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42.82" office:value-type="string" table:style-name="a28634c">
            <text:p>1842.8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.03.2023</text:date>, <text:time>09:0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