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6aa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fdb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4d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15d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7e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b0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61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20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62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2a0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5b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9 Март 2023г." office:value-type="string" table:style-name="ce47">
            <text:p>На 2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14d7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756165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8204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74b06b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6aaa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8f5bfc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77ec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3215d5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52a0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0fdb64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83620d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09:34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