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439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95e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f6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78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11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63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fb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e6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3c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176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958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Март 2023г." office:value-type="string" table:style-name="ce47">
            <text:p>На 0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c112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a5fbb2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3958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978d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1176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15439f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0e64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d73cf2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e632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2cf666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2995eb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09:1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