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f628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5ba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715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750c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962a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dab6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0f32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de01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474f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bb80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d2c3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30 Март 2023г." office:value-type="string" table:style-name="ce47">
            <text:p>На 30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8de01d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23.59" office:value-type="string" table:style-name="a70f32c">
            <text:p>423.59</text:p>
          </table:table-cell>
          <table:table-cell/>
        </table:table-row>
        <table:table-row>
          <table:table-cell/>
          <table:table-cell table:style-name="ce45"/>
          <table:table-cell office:string-value="Рыба, тушенная в томате с овощами" office:value-type="string" table:number-columns-spanned="5" table:number-rows-spanned="1" table:style-name="ce50">
            <text:p>Рыба, тушенная в томате с овощами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00.89" office:value-type="string" table:style-name="ce61">
            <text:p>100.89</text:p>
          </table:table-cell>
          <table:table-cell/>
        </table:table-row>
        <table:table-row>
          <table:table-cell/>
          <table:table-cell table:style-name="ce45"/>
          <table:table-cell office:string-value="Каша пшеничная рассыпчатая" office:value-type="string" table:number-columns-spanned="5" table:number-rows-spanned="1" table:style-name="ce50">
            <text:p>Каша пшеничн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132.52" office:value-type="string" table:style-name="ce61">
            <text:p>132.52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40.05" office:value-type="string" table:style-name="ce61">
            <text:p>40.05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5" office:value-type="string" table:style-name="ce61">
            <text:p>35</text:p>
          </table:table-cell>
          <table:table-cell calcext:value-type="string" office:string-value="84.70" office:value-type="string" table:style-name="ce61">
            <text:p>84.7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4750cb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371518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5962a7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05.97" office:value-type="string" table:style-name="add2c3c">
            <text:p>705.97</text:p>
          </table:table-cell>
          <table:table-cell/>
        </table:table-row>
        <table:table-row>
          <table:table-cell/>
          <table:table-cell table:style-name="ce45"/>
          <table:table-cell office:string-value="Суп из овощей" office:value-type="string" table:number-columns-spanned="5" table:number-rows-spanned="1" table:style-name="ce50">
            <text:p>Суп из овоще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9.56" office:value-type="string" table:style-name="ce61">
            <text:p>89.56</text:p>
          </table:table-cell>
          <table:table-cell/>
        </table:table-row>
        <table:table-row>
          <table:table-cell/>
          <table:table-cell table:style-name="ce45"/>
          <table:table-cell office:string-value="Котлеты из говядины" office:value-type="string" table:number-columns-spanned="5" table:number-rows-spanned="1" table:style-name="ce50">
            <text:p>Котлеты из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47.01" office:value-type="string" table:style-name="ce61">
            <text:p>247.01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37.50" office:value-type="string" table:style-name="ce61">
            <text:p>137.50</text:p>
          </table:table-cell>
          <table:table-cell/>
        </table:table-row>
        <table:table-row>
          <table:table-cell/>
          <table:table-cell table:style-name="ce45"/>
          <table:table-cell office:string-value="Икра свекольная" office:value-type="string" table:number-columns-spanned="5" table:number-rows-spanned="1" table:style-name="ce50">
            <text:p>Икра свеколь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3.09" office:value-type="string" table:style-name="ce61">
            <text:p>53.09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5dab6c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87.00" office:value-type="string" table:style-name="a0f6286">
            <text:p>287.00</text:p>
          </table:table-cell>
          <table:table-cell/>
        </table:table-row>
        <table:table-row>
          <table:table-cell/>
          <table:table-cell table:style-name="ce45"/>
          <table:table-cell office:string-value="Пряник" office:value-type="string" table:number-columns-spanned="5" table:number-rows-spanned="1" table:style-name="ce50">
            <text:p>Пряник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81.00" office:value-type="string" table:style-name="ce61">
            <text:p>181.0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6.00" office:value-type="string" table:style-name="ce61">
            <text:p>106.0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9474f7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59.79" office:value-type="string" table:style-name="a15ba54">
            <text:p>359.79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рисовой" office:value-type="string" table:number-columns-spanned="5" table:number-rows-spanned="1" table:style-name="ce50">
            <text:p>Суп молочный с крупой рисов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3.14" office:value-type="string" table:style-name="ce61">
            <text:p>123.1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21" office:value-type="string" table:style-name="ce61">
            <text:p>87.21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828.35" office:value-type="string" table:style-name="a9bb80d">
            <text:p>1828.35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9">29.03.2023</text:date>, <text:time>09:16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