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a5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fc7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fe2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5a3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fe24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64a8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6c24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4ad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d16b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2744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6427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31 Март 2023г." office:value-type="string" table:style-name="ce47">
            <text:p>На 31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e2744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3.04" office:value-type="string" table:style-name="ae6427e">
            <text:p>493.04</text:p>
          </table:table-cell>
          <table:table-cell/>
        </table:table-row>
        <table:table-row>
          <table:table-cell/>
          <table:table-cell table:style-name="ce45"/>
          <table:table-cell office:string-value="Запеканка рисовая с творогом, со сметаной" office:value-type="string" table:number-columns-spanned="5" table:number-rows-spanned="1" table:style-name="ce50">
            <text:p>Запеканка рисовая с творогом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330.81" office:value-type="string" table:style-name="ce61">
            <text:p>330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86c245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2fc714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1a5e14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15.70" office:value-type="string" table:style-name="a4fe2e6">
            <text:p>715.70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2.08" office:value-type="string" table:style-name="ce61">
            <text:p>102.08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30.69" office:value-type="string" table:style-name="ce61">
            <text:p>230.69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2.80" office:value-type="string" table:style-name="ce61">
            <text:p>82.8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d16b4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4.78" office:value-type="string" table:style-name="a55a343">
            <text:p>344.78</text:p>
          </table:table-cell>
          <table:table-cell/>
        </table:table-row>
        <table:table-row>
          <table:table-cell/>
          <table:table-cell table:style-name="ce45"/>
          <table:table-cell office:string-value="Булочка российская" office:value-type="string" table:number-columns-spanned="5" table:number-rows-spanned="1" table:style-name="ce50">
            <text:p>Булочка российск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9.38" office:value-type="string" table:style-name="ce61">
            <text:p>249.38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6fe24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6.42" office:value-type="string" table:style-name="a764a87">
            <text:p>426.4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9.10" office:value-type="string" table:style-name="ce61">
            <text:p>169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31.94" office:value-type="string" table:style-name="a94ad73">
            <text:p>2031.9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30.03.2023</text:date>, <text:time>14:04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