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7754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7779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e80c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7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739d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040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c2f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93a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66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839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3466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Март 2023г." office:value-type="string" table:style-name="ce47">
            <text:p>На 06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a040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17779e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e66e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07754b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d7839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993a31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3466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81c2f5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07e53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4739de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12.79" office:value-type="string" table:style-name="a2e80c1">
            <text:p>2012.7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.03.2023</text:date>, <text:time>09:0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