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ce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7474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b2c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e8f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38a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50b8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47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35c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712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75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221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Март 2023г." office:value-type="string" table:style-name="ce47">
            <text:p>На 0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6ce8f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9.11" office:value-type="string" table:style-name="a938ab1">
            <text:p>429.1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50b8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c57595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b2712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97" office:value-type="string" table:style-name="a0ace90">
            <text:p>787.9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2.46" office:value-type="string" table:style-name="ce61">
            <text:p>192.46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16.22" office:value-type="string" table:style-name="ce61">
            <text:p>216.22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49.62" office:value-type="string" table:style-name="ce61">
            <text:p>149.62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86" office:value-type="string" table:style-name="ce61">
            <text:p>50.8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04788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68b2c2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7474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9.02" office:value-type="string" table:style-name="ab135cb">
            <text:p>519.02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7.60" office:value-type="string" table:style-name="ce61">
            <text:p>277.6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9" office:value-type="string" table:style-name="ce61">
            <text:p>64.5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24.20" office:value-type="string" table:style-name="ae2215e">
            <text:p>2124.2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09:5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