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56f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5ec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44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71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aa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0f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5b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641e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78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ed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Март 2023г." office:value-type="string" table:style-name="ce47">
            <text:p>На 0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f5b7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474407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f0f5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c9e100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5ec4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356f2b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378d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8daaec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641e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f5edc2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7071ff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1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