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1-3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46.0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из овсяных хлопьев «Геркулес» жидк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49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5</text:p>
          </table:table-cell>
          <table:table-cell table:style-name="ce21" office:value-type="string">
            <text:p>84.7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као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74.18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9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69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47.2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артофельный с фрикаделька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78.2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ечень говяжья по-строгановск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180.5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пшеничная рассыпчат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10</text:p>
          </table:table-cell>
          <table:table-cell table:style-name="ce21" office:value-type="string">
            <text:p>107.9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пуста туше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34.9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48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178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ечень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</text:p>
          </table:table-cell>
          <table:table-cell table:style-name="ce21" office:value-type="string">
            <text:p>83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88.6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Запеканка из творога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5</text:p>
          </table:table-cell>
          <table:table-cell table:style-name="ce21" office:value-type="string">
            <text:p>209.0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ус молочный сладки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45.1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5</text:p>
          </table:table-cell>
          <table:table-cell table:style-name="ce21" office:value-type="string">
            <text:p>60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95</text:p>
          </table:table-cell>
          <table:table-cell table:style-name="ce21" office:value-type="string">
            <text:p>49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24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629.76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8">28.04.2023</text:date>, <text:time>15:27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4-28T15:26:44.33</dc:date>
    <meta:editing-duration>PT5H5M58S</meta:editing-duration>
    <meta:editing-cycles>60</meta:editing-cycles>
    <meta:document-statistic meta:table-count="1" meta:cell-count="75" meta:object-count="0"/>
  </office:meta>
</office:document-meta>
</file>