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13499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aaa3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001a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f86a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b993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08d4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5910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d60a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0988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4a75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a6f8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07 Апрель 2023г." office:value-type="string" table:style-name="ce47">
            <text:p>На 07 Апрел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Ясли" office:value-type="string" table:number-columns-spanned="7" table:number-rows-spanned="2" table:style-name="ce48">
            <text:p>Ясли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3001af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57.72" office:value-type="string" table:style-name="a8d60ad">
            <text:p>357.72</text:p>
          </table:table-cell>
          <table:table-cell/>
        </table:table-row>
        <table:table-row>
          <table:table-cell/>
          <table:table-cell table:style-name="ce45"/>
          <table:table-cell office:string-value="Запеканка из творога с морковью, со сметаной" office:value-type="string" table:number-columns-spanned="5" table:number-rows-spanned="1" table:style-name="ce50">
            <text:p>Запеканка из творога с морковью, со сметаной</text:p>
          </table:table-cell>
          <table:covered-table-cell/>
          <table:covered-table-cell/>
          <table:covered-table-cell/>
          <table:covered-table-cell/>
          <table:table-cell calcext:value-type="string" office:string-value="135" office:value-type="string" table:style-name="ce61">
            <text:p>135</text:p>
          </table:table-cell>
          <table:table-cell calcext:value-type="string" office:string-value="223.23" office:value-type="string" table:style-name="ce61">
            <text:p>223.23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b09886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2.00" office:value-type="string" table:style-name="a2aaa3c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b4a750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29.99" office:value-type="string" table:style-name="aca6f89">
            <text:p>629.99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клецками" office:value-type="string" table:number-columns-spanned="5" table:number-rows-spanned="1" table:style-name="ce50">
            <text:p>Суп картофельный с клецками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03.56" office:value-type="string" table:style-name="ce61">
            <text:p>103.56</text:p>
          </table:table-cell>
          <table:table-cell/>
        </table:table-row>
        <table:table-row>
          <table:table-cell/>
          <table:table-cell table:style-name="ce45"/>
          <table:table-cell office:string-value="Жаркое по-домашнему" office:value-type="string" table:number-columns-spanned="5" table:number-rows-spanned="1" table:style-name="ce50">
            <text:p>Жаркое по-домашнему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353.83" office:value-type="string" table:style-name="ce61">
            <text:p>353.83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свекла)" office:value-type="string" table:number-columns-spanned="5" table:number-rows-spanned="1" table:style-name="ce50">
            <text:p>Овощи отварные (свекла)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27.06" office:value-type="string" table:style-name="ce61">
            <text:p>27.06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8.74" office:value-type="string" table:style-name="ce61">
            <text:p>48.74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134995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10.17" office:value-type="string" table:style-name="a5b9932">
            <text:p>310.17</text:p>
          </table:table-cell>
          <table:table-cell/>
        </table:table-row>
        <table:table-row>
          <table:table-cell/>
          <table:table-cell table:style-name="ce45"/>
          <table:table-cell office:string-value="Булочка домашняя " office:value-type="string" table:number-columns-spanned="5" table:number-rows-spanned="1" table:style-name="ce50">
            <text:p>Булочка домашняя 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230.67" office:value-type="string" table:style-name="ce61">
            <text:p>230.67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79.50" office:value-type="string" table:style-name="ce61">
            <text:p>79.5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3f86a5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40.82" office:value-type="string" table:style-name="a608d4b">
            <text:p>340.82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гречневой" office:value-type="string" table:number-columns-spanned="5" table:number-rows-spanned="1" table:style-name="ce50">
            <text:p>Суп молочный с крупой гречневой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14.11" office:value-type="string" table:style-name="ce61">
            <text:p>114.11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77.27" office:value-type="string" table:style-name="ce61">
            <text:p>77.27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690.70" office:value-type="string" table:style-name="a859103">
            <text:p>1690.70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6">06.04.2023</text:date>, <text:time>13:43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69" meta:object-count="0"/>
  </office:meta>
</office:document-meta>
</file>