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0b471f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12f9ef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1fca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96e2c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2bef7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5795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b4c6ea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ceebbc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2e55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e8f58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304ed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10 Апрель 2023г." office:value-type="string" table:style-name="ce47">
            <text:p>На 10 Апрел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Сад" office:value-type="string" table:number-columns-spanned="7" table:number-rows-spanned="2" table:style-name="ce48">
            <text:p>Сад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f304ed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6.37" office:value-type="string" table:style-name="a31fca7">
            <text:p>456.37</text:p>
          </table:table-cell>
          <table:table-cell/>
        </table:table-row>
        <table:table-row>
          <table:table-cell/>
          <table:table-cell table:style-name="ce45"/>
          <table:table-cell office:string-value="Омлет натуральный" office:value-type="string" table:number-columns-spanned="5" table:number-rows-spanned="1" table:style-name="ce50">
            <text:p>Омлет натуральный</text:p>
          </table:table-cell>
          <table:covered-table-cell/>
          <table:covered-table-cell/>
          <table:covered-table-cell/>
          <table:covered-table-cell/>
          <table:table-cell calcext:value-type="string" office:string-value="120" office:value-type="string" table:style-name="ce61">
            <text:p>120</text:p>
          </table:table-cell>
          <table:table-cell calcext:value-type="string" office:string-value="197.95" office:value-type="string" table:style-name="ce61">
            <text:p>197.95</text:p>
          </table:table-cell>
          <table:table-cell/>
        </table:table-row>
        <table:table-row>
          <table:table-cell/>
          <table:table-cell table:style-name="ce45"/>
          <table:table-cell office:string-value="Икра кабачковая (промышленного производства)" office:value-type="string" table:number-columns-spanned="5" table:number-rows-spanned="1" table:style-name="ce50">
            <text:p>Икра кабачковая (промышленного производства)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49.00" office:value-type="string" table:style-name="ce61">
            <text:p>49.0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7.40" office:value-type="string" table:style-name="ce61">
            <text:p>37.40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13" office:value-type="string" table:style-name="ce61">
            <text:p>13</text:p>
          </table:table-cell>
          <table:table-cell calcext:value-type="string" office:string-value="47.19" office:value-type="string" table:style-name="ce61">
            <text:p>47.19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8.03" office:value-type="string" table:style-name="ce61">
            <text:p>28.03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12f9ef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73.60" office:value-type="string" table:style-name="a0b471f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Соки овощные, фруктовые и ягодные" office:value-type="string" table:number-columns-spanned="5" table:number-rows-spanned="1" table:style-name="ce50">
            <text:p>Соки овощные, фруктовые и ягодные</text:p>
          </table:table-cell>
          <table:covered-table-cell/>
          <table:covered-table-cell/>
          <table:covered-table-cell/>
          <table:covered-table-cell/>
          <table:table-cell calcext:value-type="string" office:string-value="160" office:value-type="string" table:style-name="ce61">
            <text:p>160</text:p>
          </table:table-cell>
          <table:table-cell calcext:value-type="string" office:string-value="73.60" office:value-type="string" table:style-name="ce61">
            <text:p>73.6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ceebbc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823.22" office:value-type="string" table:style-name="ab4c6ea">
            <text:p>823.22</text:p>
          </table:table-cell>
          <table:table-cell/>
        </table:table-row>
        <table:table-row>
          <table:table-cell/>
          <table:table-cell table:style-name="ce45"/>
          <table:table-cell office:string-value="Суп картофельный с бобовыми" office:value-type="string" table:number-columns-spanned="5" table:number-rows-spanned="1" table:style-name="ce50">
            <text:p>Суп картофельный с бобовыми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130.74" office:value-type="string" table:style-name="ce61">
            <text:p>130.74</text:p>
          </table:table-cell>
          <table:table-cell/>
        </table:table-row>
        <table:table-row>
          <table:table-cell/>
          <table:table-cell table:style-name="ce45"/>
          <table:table-cell office:string-value="Птица в соусе с томатом " office:value-type="string" table:number-columns-spanned="5" table:number-rows-spanned="1" table:style-name="ce50">
            <text:p>Птица в соусе с томатом </text:p>
          </table:table-cell>
          <table:covered-table-cell/>
          <table:covered-table-cell/>
          <table:covered-table-cell/>
          <table:covered-table-cell/>
          <table:table-cell calcext:value-type="string" office:string-value="80" office:value-type="string" table:style-name="ce61">
            <text:p>80</text:p>
          </table:table-cell>
          <table:table-cell calcext:value-type="string" office:string-value="278.72" office:value-type="string" table:style-name="ce61">
            <text:p>278.72</text:p>
          </table:table-cell>
          <table:table-cell/>
        </table:table-row>
        <table:table-row>
          <table:table-cell/>
          <table:table-cell table:style-name="ce45"/>
          <table:table-cell office:string-value="Макаронные изделия отварные" office:value-type="string" table:number-columns-spanned="5" table:number-rows-spanned="1" table:style-name="ce50">
            <text:p>Макаронные изделия отварные</text:p>
          </table:table-cell>
          <table:covered-table-cell/>
          <table:covered-table-cell/>
          <table:covered-table-cell/>
          <table:covered-table-cell/>
          <table:table-cell calcext:value-type="string" office:string-value="130" office:value-type="string" table:style-name="ce61">
            <text:p>130</text:p>
          </table:table-cell>
          <table:table-cell calcext:value-type="string" office:string-value="194.90" office:value-type="string" table:style-name="ce61">
            <text:p>194.9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40.05" office:value-type="string" table:style-name="ce61">
            <text:p>40.05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50" office:value-type="string" table:style-name="ce61">
            <text:p>50</text:p>
          </table:table-cell>
          <table:table-cell calcext:value-type="string" office:string-value="121.00" office:value-type="string" table:style-name="ce61">
            <text:p>121.00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57.81" office:value-type="string" table:style-name="ce61">
            <text:p>57.81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a2bef7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39.02" office:value-type="string" table:style-name="a496e2c">
            <text:p>339.02</text:p>
          </table:table-cell>
          <table:table-cell/>
        </table:table-row>
        <table:table-row>
          <table:table-cell/>
          <table:table-cell table:style-name="ce45"/>
          <table:table-cell office:string-value="Сдоба обыкновенная (плюшка)" office:value-type="string" table:number-columns-spanned="5" table:number-rows-spanned="1" table:style-name="ce50">
            <text:p>Сдоба обыкновенная (плюшка)</text:p>
          </table:table-cell>
          <table:covered-table-cell/>
          <table:covered-table-cell/>
          <table:covered-table-cell/>
          <table:covered-table-cell/>
          <table:table-cell calcext:value-type="string" office:string-value="70" office:value-type="string" table:style-name="ce61">
            <text:p>70</text:p>
          </table:table-cell>
          <table:table-cell calcext:value-type="string" office:string-value="243.62" office:value-type="string" table:style-name="ce61">
            <text:p>243.62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5.40" office:value-type="string" table:style-name="ce61">
            <text:p>95.40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e8f585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453.63" office:value-type="string" table:style-name="ad2e556">
            <text:p>453.63</text:p>
          </table:table-cell>
          <table:table-cell/>
        </table:table-row>
        <table:table-row>
          <table:table-cell/>
          <table:table-cell table:style-name="ce45"/>
          <table:table-cell office:string-value="Каша из овсяных хлопьев «Геркулес» жидкая" office:value-type="string" table:number-columns-spanned="5" table:number-rows-spanned="1" table:style-name="ce50">
            <text:p>Каша из овсяных хлопьев «Геркулес» жидкая</text:p>
          </table:table-cell>
          <table:covered-table-cell/>
          <table:covered-table-cell/>
          <table:covered-table-cell/>
          <table:covered-table-cell/>
          <table:table-cell calcext:value-type="string" office:string-value="200" office:value-type="string" table:style-name="ce61">
            <text:p>200</text:p>
          </table:table-cell>
          <table:table-cell calcext:value-type="string" office:string-value="211.23" office:value-type="string" table:style-name="ce61">
            <text:p>211.23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96.80" office:value-type="string" table:style-name="ce61">
            <text:p>96.8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Молоко кипяченое" office:value-type="string" table:number-columns-spanned="5" table:number-rows-spanned="1" table:style-name="ce50">
            <text:p>Молоко кипяченое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93.60" office:value-type="string" table:style-name="ce61">
            <text:p>93.60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2145.84" office:value-type="string" table:style-name="aa5795b">
            <text:p>2145.84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10:10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