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97ce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6a6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4eb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b1cc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dc3e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06d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1b88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484b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4fe8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708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07dc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0 Апрель 2023г." office:value-type="string" table:style-name="ce47">
            <text:p>На 10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4fe8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6.37" office:value-type="string" table:style-name="a706d27">
            <text:p>456.37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97.95" office:value-type="string" table:style-name="ce61">
            <text:p>197.95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97cec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c708e4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e4eb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23.22" office:value-type="string" table:style-name="a4b1ccd">
            <text:p>823.2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0.74" office:value-type="string" table:style-name="ce61">
            <text:p>130.74</text:p>
          </table:table-cell>
          <table:table-cell/>
        </table:table-row>
        <table:table-row>
          <table:table-cell/>
          <table:table-cell table:style-name="ce45"/>
          <table:table-cell office:string-value="Птица в соусе с томатом " office:value-type="string" table:number-columns-spanned="5" table:number-rows-spanned="1" table:style-name="ce50">
            <text:p>Птица в соусе с томатом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78.72" office:value-type="string" table:style-name="ce61">
            <text:p>278.7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4.90" office:value-type="string" table:style-name="ce61">
            <text:p>194.9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484b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9.02" office:value-type="string" table:style-name="a16a691">
            <text:p>339.02</text:p>
          </table:table-cell>
          <table:table-cell/>
        </table:table-row>
        <table:table-row>
          <table:table-cell/>
          <table:table-cell table:style-name="ce45"/>
          <table:table-cell office:string-value="Сдоба обыкновенная (плюшка)" office:value-type="string" table:number-columns-spanned="5" table:number-rows-spanned="1" table:style-name="ce50">
            <text:p>Сдоба обыкновенная (плюшка)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3.62" office:value-type="string" table:style-name="ce61">
            <text:p>243.6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07dc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3.63" office:value-type="string" table:style-name="a91b88f">
            <text:p>453.63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23" office:value-type="string" table:style-name="ce61">
            <text:p>211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60" office:value-type="string" table:style-name="ce61">
            <text:p>93.6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45.84" office:value-type="string" table:style-name="a6dc3e0">
            <text:p>2145.8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7.04.2023</text:date>, <text:time>12:20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