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66f8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93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1b0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01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75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aed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64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664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322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84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eb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1 Апрель 2023г." office:value-type="string" table:style-name="ce47">
            <text:p>На 11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0934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0.28" office:value-type="string" table:style-name="a6675ca">
            <text:p>300.2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6.40" office:value-type="string" table:style-name="ce61">
            <text:p>136.4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12" office:value-type="string" table:style-name="ce61">
            <text:p>100.1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90" office:value-type="string" table:style-name="ce61">
            <text:p>35.9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86" office:value-type="string" table:style-name="ce61">
            <text:p>27.8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1eb8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91" office:value-type="string" table:style-name="ab16480">
            <text:p>47.9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4" office:value-type="string" table:style-name="ce61">
            <text:p>104</text:p>
          </table:table-cell>
          <table:table-cell calcext:value-type="string" office:string-value="47.91" office:value-type="string" table:style-name="ce61">
            <text:p>47.9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5322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4.91" office:value-type="string" table:style-name="a166f8f">
            <text:p>634.91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32" office:value-type="string" table:style-name="ce61">
            <text:p>94.32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4.25" office:value-type="string" table:style-name="ce61">
            <text:p>194.2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6.93" office:value-type="string" table:style-name="ce61">
            <text:p>126.93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6.12" office:value-type="string" table:style-name="ce61">
            <text:p>46.1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8.46" office:value-type="string" table:style-name="ce61">
            <text:p>118.4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83" office:value-type="string" table:style-name="ce61">
            <text:p>54.8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31b0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11.37" office:value-type="string" table:style-name="ad0664f">
            <text:p>211.37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2" office:value-type="string" table:style-name="ce61">
            <text:p>202</text:p>
          </table:table-cell>
          <table:table-cell calcext:value-type="string" office:string-value="107.12" office:value-type="string" table:style-name="ce61">
            <text:p>107.1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5012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7.89" office:value-type="string" table:style-name="a9caede">
            <text:p>497.89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0.47" office:value-type="string" table:style-name="ce61">
            <text:p>260.4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100.12" office:value-type="string" table:style-name="ce61">
            <text:p>100.1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52.69" office:value-type="string" table:style-name="ce61">
            <text:p>52.6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4.61" office:value-type="string" table:style-name="ce61">
            <text:p>84.6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2.36" office:value-type="string" table:style-name="ade84e9">
            <text:p>1692.3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.04.2023</text:date>, <text:time>09:4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