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1fd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76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5f0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4fb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57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aab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367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bfe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33c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89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3a1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1 Апрель 2023г." office:value-type="string" table:style-name="ce47">
            <text:p>На 11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5f00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1.46" office:value-type="string" table:style-name="a117606">
            <text:p>301.46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4" office:value-type="string" table:style-name="ce61">
            <text:p>138.2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8.98" office:value-type="string" table:style-name="ce61">
            <text:p>98.9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43" office:value-type="string" table:style-name="ce61">
            <text:p>36.4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81" office:value-type="string" table:style-name="ce61">
            <text:p>27.8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f33c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85" office:value-type="string" table:style-name="aa65705">
            <text:p>46.8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46.85" office:value-type="string" table:style-name="ce61">
            <text:p>46.8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94fb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2.06" office:value-type="string" table:style-name="ada89fa">
            <text:p>622.06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77" office:value-type="string" table:style-name="ce61">
            <text:p>94.77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8.65" office:value-type="string" table:style-name="ce61">
            <text:p>188.6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7.64" office:value-type="string" table:style-name="ce61">
            <text:p>127.6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5" office:value-type="string" table:style-name="ce61">
            <text:p>45</text:p>
          </table:table-cell>
          <table:table-cell calcext:value-type="string" office:string-value="109.80" office:value-type="string" table:style-name="ce61">
            <text:p>109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5.30" office:value-type="string" table:style-name="ce61">
            <text:p>55.3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5367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8.96" office:value-type="string" table:style-name="abfaab7">
            <text:p>208.96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7" office:value-type="string" table:style-name="ce61">
            <text:p>197</text:p>
          </table:table-cell>
          <table:table-cell calcext:value-type="string" office:string-value="104.71" office:value-type="string" table:style-name="ce61">
            <text:p>104.7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31fd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8.33" office:value-type="string" table:style-name="accbfec">
            <text:p>508.3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1.78" office:value-type="string" table:style-name="ce61">
            <text:p>271.7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8.98" office:value-type="string" table:style-name="ce61">
            <text:p>98.98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79" office:value-type="string" table:style-name="ce61">
            <text:p>51.7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78" office:value-type="string" table:style-name="ce61">
            <text:p>85.7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87.66" office:value-type="string" table:style-name="afe3a1f">
            <text:p>1687.6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.04.2023</text:date>, <text:time>09:3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