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cbab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b64e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020d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979a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5f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099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036a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6cb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924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357a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24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2 Апрель 2023г." office:value-type="string" table:style-name="ce47">
            <text:p>На 12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c924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4.97" office:value-type="string" table:style-name="a885f37">
            <text:p>364.9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d099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0cbab8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e6cb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4.77" office:value-type="string" table:style-name="a1b64ea">
            <text:p>614.7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72" office:value-type="string" table:style-name="ce61">
            <text:p>108.72</text:p>
          </table:table-cell>
          <table:table-cell/>
        </table:table-row>
        <table:table-row>
          <table:table-cell/>
          <table:table-cell table:style-name="ce45"/>
          <table:table-cell office:string-value="Кнели говяжьи с рисом" office:value-type="string" table:number-columns-spanned="5" table:number-rows-spanned="1" table:style-name="ce50">
            <text:p>Кнели говяжьи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9.97" office:value-type="string" table:style-name="ce61">
            <text:p>229.97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97.27" office:value-type="string" table:style-name="ce61">
            <text:p>97.2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020d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20.00" office:value-type="string" table:style-name="a9036ac">
            <text:p>220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979a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9.20" office:value-type="string" table:style-name="ad357a1">
            <text:p>369.20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" office:value-type="string" table:number-columns-spanned="5" table:number-rows-spanned="1" table:style-name="ce50">
            <text:p>Рыб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74.36" office:value-type="string" table:style-name="ce61">
            <text:p>74.36</text:p>
          </table:table-cell>
          <table:table-cell/>
        </table:table-row>
        <table:table-row>
          <table:table-cell/>
          <table:table-cell table:style-name="ce45"/>
          <table:table-cell office:string-value="Картофель, запеченный в сметанном соусе" office:value-type="string" table:number-columns-spanned="5" table:number-rows-spanned="1" table:style-name="ce50">
            <text:p>Картофель, запеченный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67.93" office:value-type="string" table:style-name="ce61">
            <text:p>167.93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42.54" office:value-type="string" table:style-name="aff24e3">
            <text:p>1642.5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11.04.2023</text:date>, <text:time>09:10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