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2fe27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e10df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ac63f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b5f3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dcb6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7099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b5b1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2f46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5febc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3339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6d01c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13 Апрель 2023г." office:value-type="string" table:style-name="ce47">
            <text:p>На 13 Апрель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8b5f35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23.59" office:value-type="string" table:style-name="aa70994">
            <text:p>423.59</text:p>
          </table:table-cell>
          <table:table-cell/>
        </table:table-row>
        <table:table-row>
          <table:table-cell/>
          <table:table-cell table:style-name="ce45"/>
          <table:table-cell office:string-value="Рыба, тушенная в томате с овощами" office:value-type="string" table:number-columns-spanned="5" table:number-rows-spanned="1" table:style-name="ce50">
            <text:p>Рыба, тушенная в томате с овощами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100.89" office:value-type="string" table:style-name="ce61">
            <text:p>100.89</text:p>
          </table:table-cell>
          <table:table-cell/>
        </table:table-row>
        <table:table-row>
          <table:table-cell/>
          <table:table-cell table:style-name="ce45"/>
          <table:table-cell office:string-value="Каша пшеничная рассыпчатая" office:value-type="string" table:number-columns-spanned="5" table:number-rows-spanned="1" table:style-name="ce50">
            <text:p>Каша пшеничная рассыпчатая</text:p>
          </table:table-cell>
          <table:covered-table-cell/>
          <table:covered-table-cell/>
          <table:covered-table-cell/>
          <table:covered-table-cell/>
          <table:table-cell calcext:value-type="string" office:string-value="120" office:value-type="string" table:style-name="ce61">
            <text:p>120</text:p>
          </table:table-cell>
          <table:table-cell calcext:value-type="string" office:string-value="132.52" office:value-type="string" table:style-name="ce61">
            <text:p>132.52</text:p>
          </table:table-cell>
          <table:table-cell/>
        </table:table-row>
        <table:table-row>
          <table:table-cell/>
          <table:table-cell table:style-name="ce45"/>
          <table:table-cell office:string-value="Овощи отварные (морковь)" office:value-type="string" table:number-columns-spanned="5" table:number-rows-spanned="1" table:style-name="ce50">
            <text:p>Овощи отварные (морковь)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40.05" office:value-type="string" table:style-name="ce61">
            <text:p>40.05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5" office:value-type="string" table:style-name="ce61">
            <text:p>35</text:p>
          </table:table-cell>
          <table:table-cell calcext:value-type="string" office:string-value="84.70" office:value-type="string" table:style-name="ce61">
            <text:p>84.7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ab5b14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2.00" office:value-type="string" table:style-name="a8dcb64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52.00" office:value-type="string" table:style-name="ce61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c2f460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705.97" office:value-type="string" table:style-name="ae6d01c">
            <text:p>705.97</text:p>
          </table:table-cell>
          <table:table-cell/>
        </table:table-row>
        <table:table-row>
          <table:table-cell/>
          <table:table-cell table:style-name="ce45"/>
          <table:table-cell office:string-value="Суп из овощей" office:value-type="string" table:number-columns-spanned="5" table:number-rows-spanned="1" table:style-name="ce50">
            <text:p>Суп из овощей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9.56" office:value-type="string" table:style-name="ce61">
            <text:p>89.56</text:p>
          </table:table-cell>
          <table:table-cell/>
        </table:table-row>
        <table:table-row>
          <table:table-cell/>
          <table:table-cell table:style-name="ce45"/>
          <table:table-cell office:string-value="Котлеты из говядины" office:value-type="string" table:number-columns-spanned="5" table:number-rows-spanned="1" table:style-name="ce50">
            <text:p>Котлеты из говядины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247.01" office:value-type="string" table:style-name="ce61">
            <text:p>247.01</text:p>
          </table:table-cell>
          <table:table-cell/>
        </table:table-row>
        <table:table-row>
          <table:table-cell/>
          <table:table-cell table:style-name="ce45"/>
          <table:table-cell office:string-value="Картофель отварной с маслом" office:value-type="string" table:number-columns-spanned="5" table:number-rows-spanned="1" table:style-name="ce50">
            <text:p>Картофель отварной с маслом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137.50" office:value-type="string" table:style-name="ce61">
            <text:p>137.50</text:p>
          </table:table-cell>
          <table:table-cell/>
        </table:table-row>
        <table:table-row>
          <table:table-cell/>
          <table:table-cell table:style-name="ce45"/>
          <table:table-cell office:string-value="Икра свекольная" office:value-type="string" table:number-columns-spanned="5" table:number-rows-spanned="1" table:style-name="ce50">
            <text:p>Икра свекольная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53.09" office:value-type="string" table:style-name="ce61">
            <text:p>53.09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121.00" office:value-type="string" table:style-name="ce61">
            <text:p>121.00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7.81" office:value-type="string" table:style-name="ce61">
            <text:p>57.81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4e10df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287.00" office:value-type="string" table:style-name="ac5febc">
            <text:p>287.00</text:p>
          </table:table-cell>
          <table:table-cell/>
        </table:table-row>
        <table:table-row>
          <table:table-cell/>
          <table:table-cell table:style-name="ce45"/>
          <table:table-cell office:string-value="Пряник" office:value-type="string" table:number-columns-spanned="5" table:number-rows-spanned="1" table:style-name="ce50">
            <text:p>Пряник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181.00" office:value-type="string" table:style-name="ce61">
            <text:p>181.00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06.00" office:value-type="string" table:style-name="ce61">
            <text:p>106.0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2fe276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59.79" office:value-type="string" table:style-name="ad33395">
            <text:p>359.79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крупой рисовой" office:value-type="string" table:number-columns-spanned="5" table:number-rows-spanned="1" table:style-name="ce50">
            <text:p>Суп молочный с крупой рисовой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23.14" office:value-type="string" table:style-name="ce61">
            <text:p>123.14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0" office:value-type="string" table:style-name="ce61">
            <text:p>30</text:p>
          </table:table-cell>
          <table:table-cell calcext:value-type="string" office:string-value="72.60" office:value-type="string" table:style-name="ce61">
            <text:p>72.60</text:p>
          </table:table-cell>
          <table:table-cell/>
        </table:table-row>
        <table:table-row>
          <table:table-cell/>
          <table:table-cell table:style-name="ce45"/>
          <table:table-cell office:string-value="Яйцо вареное" office:value-type="string" table:number-columns-spanned="5" table:number-rows-spanned="1" table:style-name="ce50">
            <text:p>Яйцо вареное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76.84" office:value-type="string" table:style-name="ce61">
            <text:p>76.84</text:p>
          </table:table-cell>
          <table:table-cell/>
        </table:table-row>
        <table:table-row>
          <table:table-cell/>
          <table:table-cell table:style-name="ce45"/>
          <table:table-cell office:string-value="Кофейный напиток с молоком" office:value-type="string" table:number-columns-spanned="5" table:number-rows-spanned="1" table:style-name="ce50">
            <text:p>Кофейный напиток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7.21" office:value-type="string" table:style-name="ce61">
            <text:p>87.21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828.35" office:value-type="string" table:style-name="a5ac63f">
            <text:p>1828.35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2">12.04.2023</text:date>, <text:time>09:36:5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8" meta:object-count="0"/>
  </office:meta>
</office:document-meta>
</file>