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150a6c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8045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8f8f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c9ad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0870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cd96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51cc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a701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bb1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7c5e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cee4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3 Апрель 2023г." office:value-type="string" table:style-name="ce47">
            <text:p>На 13 Апрел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Ясли" office:value-type="string" table:number-columns-spanned="7" table:number-rows-spanned="2" table:style-name="ce48">
            <text:p>Ясли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e7c5e3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17.31" office:value-type="string" table:style-name="a18f8fc">
            <text:p>317.31</text:p>
          </table:table-cell>
          <table:table-cell/>
        </table:table-row>
        <table:table-row>
          <table:table-cell/>
          <table:table-cell table:style-name="ce45"/>
          <table:table-cell office:string-value="Рыба, тушенная в томате с овощами" office:value-type="string" table:number-columns-spanned="5" table:number-rows-spanned="1" table:style-name="ce50">
            <text:p>Рыба, тушенная в томате с овощами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80.38" office:value-type="string" table:style-name="ce61">
            <text:p>80.38</text:p>
          </table:table-cell>
          <table:table-cell/>
        </table:table-row>
        <table:table-row>
          <table:table-cell/>
          <table:table-cell table:style-name="ce45"/>
          <table:table-cell office:string-value="Каша пшеничная рассыпчатая" office:value-type="string" table:number-columns-spanned="5" table:number-rows-spanned="1" table:style-name="ce50">
            <text:p>Каша пшеничная рассыпчатая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90.84" office:value-type="string" table:style-name="ce61">
            <text:p>90.84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морковь)" office:value-type="string" table:number-columns-spanned="5" table:number-rows-spanned="1" table:style-name="ce50">
            <text:p>Овощи отварные (морковь)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23.70" office:value-type="string" table:style-name="ce61">
            <text:p>23.7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5" office:value-type="string" table:style-name="ce61">
            <text:p>25</text:p>
          </table:table-cell>
          <table:table-cell calcext:value-type="string" office:string-value="60.50" office:value-type="string" table:style-name="ce61">
            <text:p>60.5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4.49" office:value-type="string" table:style-name="ce61">
            <text:p>24.49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150a6c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2.00" office:value-type="string" table:style-name="afcee4a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da7014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92.54" office:value-type="string" table:style-name="a2c9ad8">
            <text:p>592.54</text:p>
          </table:table-cell>
          <table:table-cell/>
        </table:table-row>
        <table:table-row>
          <table:table-cell/>
          <table:table-cell table:style-name="ce45"/>
          <table:table-cell office:string-value="Суп из овощей" office:value-type="string" table:number-columns-spanned="5" table:number-rows-spanned="1" table:style-name="ce50">
            <text:p>Суп из овощей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81.36" office:value-type="string" table:style-name="ce61">
            <text:p>81.36</text:p>
          </table:table-cell>
          <table:table-cell/>
        </table:table-row>
        <table:table-row>
          <table:table-cell/>
          <table:table-cell table:style-name="ce45"/>
          <table:table-cell office:string-value="Котлеты из говядины" office:value-type="string" table:number-columns-spanned="5" table:number-rows-spanned="1" table:style-name="ce50">
            <text:p>Котлеты из говядины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215.21" office:value-type="string" table:style-name="ce61">
            <text:p>215.21</text:p>
          </table:table-cell>
          <table:table-cell/>
        </table:table-row>
        <table:table-row>
          <table:table-cell/>
          <table:table-cell table:style-name="ce45"/>
          <table:table-cell office:string-value="Картофель отварной с маслом" office:value-type="string" table:number-columns-spanned="5" table:number-rows-spanned="1" table:style-name="ce50">
            <text:p>Картофель отварной с маслом</text:p>
          </table:table-cell>
          <table:covered-table-cell/>
          <table:covered-table-cell/>
          <table:covered-table-cell/>
          <table:covered-table-cell/>
          <table:table-cell calcext:value-type="string" office:string-value="110" office:value-type="string" table:style-name="ce61">
            <text:p>110</text:p>
          </table:table-cell>
          <table:table-cell calcext:value-type="string" office:string-value="114.62" office:value-type="string" table:style-name="ce61">
            <text:p>114.62</text:p>
          </table:table-cell>
          <table:table-cell/>
        </table:table-row>
        <table:table-row>
          <table:table-cell/>
          <table:table-cell table:style-name="ce45"/>
          <table:table-cell office:string-value="Икра свекольная" office:value-type="string" table:number-columns-spanned="5" table:number-rows-spanned="1" table:style-name="ce50">
            <text:p>Икра свекольная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35.81" office:value-type="string" table:style-name="ce61">
            <text:p>35.81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48.74" office:value-type="string" table:style-name="ce61">
            <text:p>48.74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180458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40.20" office:value-type="string" table:style-name="adbb115">
            <text:p>240.20</text:p>
          </table:table-cell>
          <table:table-cell/>
        </table:table-row>
        <table:table-row>
          <table:table-cell/>
          <table:table-cell table:style-name="ce45"/>
          <table:table-cell office:string-value="Пряник" office:value-type="string" table:number-columns-spanned="5" table:number-rows-spanned="1" table:style-name="ce50">
            <text:p>Пряник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144.80" office:value-type="string" table:style-name="ce61">
            <text:p>144.8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5.40" office:value-type="string" table:style-name="ce61">
            <text:p>95.4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908709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16.81" office:value-type="string" table:style-name="ad51cce">
            <text:p>316.81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рисовой" office:value-type="string" table:number-columns-spanned="5" table:number-rows-spanned="1" table:style-name="ce50">
            <text:p>Суп молочный с крупой рисовой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02.20" office:value-type="string" table:style-name="ce61">
            <text:p>102.2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5" office:value-type="string" table:style-name="ce61">
            <text:p>25</text:p>
          </table:table-cell>
          <table:table-cell calcext:value-type="string" office:string-value="60.50" office:value-type="string" table:style-name="ce61">
            <text:p>60.50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77.27" office:value-type="string" table:style-name="ce61">
            <text:p>77.27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518.86" office:value-type="string" table:style-name="abcd96a">
            <text:p>1518.86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2">12.04.2023</text:date>, <text:time>10:43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