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82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667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cb9c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f1b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fb3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32d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e5c5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983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004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596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036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Апрель 2023г." office:value-type="string" table:style-name="ce47">
            <text:p>На 14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cb9c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5e32de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fb31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3f1b43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d004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6e5c5f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b596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798329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4823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ec036e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066704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09:22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