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d2a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cdd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8a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22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2c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33b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ba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79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0b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00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37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Апрель 2023г." office:value-type="string" table:style-name="ce47">
            <text:p>На 14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e005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43" office:value-type="string" table:style-name="ac10b72">
            <text:p>377.43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42.94" office:value-type="string" table:style-name="ce61">
            <text:p>242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9ba4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7c2cd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6d2a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9.49" office:value-type="string" table:style-name="aef370c">
            <text:p>599.49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9.52" office:value-type="string" table:style-name="ce61">
            <text:p>89.52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10" office:value-type="string" table:style-name="ce61">
            <text:p>198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f33b0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86" office:value-type="string" table:style-name="abf7928">
            <text:p>293.86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36" office:value-type="string" table:style-name="ce61">
            <text:p>214.3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a8a2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4" office:value-type="string" table:style-name="a1fcddd">
            <text:p>349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5.82" office:value-type="string" table:style-name="ce61">
            <text:p>12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2.22" office:value-type="string" table:style-name="a7c22cd">
            <text:p>1672.2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5:1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