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7 Апреля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42.8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84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4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4.7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рестьянски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1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28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5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0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трушка с повид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306.5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99.7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8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991.19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.04.2023</text:date>, <text:time>15:30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4T15:30:57.47</dc:date>
    <meta:editing-duration>PT5H6M20S</meta:editing-duration>
    <meta:editing-cycles>60</meta:editing-cycles>
    <meta:document-statistic meta:table-count="1" meta:cell-count="78" meta:object-count="0"/>
  </office:meta>
</office:document-meta>
</file>