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8 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3-7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29.1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из овсяных хлопьев «Геркулес» жид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11.2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3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87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фрикадельк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92.4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 говяжья по-строгановск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16.2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49.6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14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208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19.0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из творога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277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ус молочный сладки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64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124.20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.04.2023</text:date>, <text:time>12:44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17T12:43:56.91</dc:date>
    <meta:editing-duration>PT5H5M41S</meta:editing-duration>
    <meta:editing-cycles>59</meta:editing-cycles>
    <meta:document-statistic meta:table-count="1" meta:cell-count="75" meta:object-count="0"/>
  </office:meta>
</office:document-meta>
</file>