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9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1-3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"Дружба"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20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50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с макаронными изделиями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5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ифштекс рубленый пар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08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гречневая <text:s/>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84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6.2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0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дорож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40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29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запеченная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105.8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92.08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8">18.04.2023</text:date>, <text:time>12:3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8T12:33:21.06</dc:date>
    <meta:editing-duration>PT5H5M36S</meta:editing-duration>
    <meta:editing-cycles>59</meta:editing-cycles>
    <meta:document-statistic meta:table-count="1" meta:cell-count="78" meta:object-count="0"/>
  </office:meta>
</office:document-meta>
</file>