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0 Апрель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Ясли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77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 отварная с соусом польски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95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11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4.9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07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веколь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17.3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лов из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310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4.1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40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ря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144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02.9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ман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02.9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5</text:p>
          </table:table-cell>
          <table:table-cell table:style-name="ce21" office:value-type="string">
            <text:p>49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олоко кипяч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8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597.12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19.04.2023</text:date>, <text:time>11:59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19T11:59:58.62</dc:date>
    <meta:editing-duration>PT5H5M20S</meta:editing-duration>
    <meta:editing-cycles>58</meta:editing-cycles>
    <meta:document-statistic meta:table-count="1" meta:cell-count="75" meta:object-count="0"/>
  </office:meta>
</office:document-meta>
</file>