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21 апрель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Сад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35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Запеканка из творога с морковью, со смет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5</text:p>
          </table:table-cell>
          <table:table-cell table:style-name="ce21" office:value-type="string">
            <text:p>272.7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38.7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картофельный с клецкам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24.6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Жаркое по-домашнему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390.2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свекла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45.0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67.6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улочка домашняя 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70</text:p>
          </table:table-cell>
          <table:table-cell table:style-name="ce21" office:value-type="string">
            <text:p>272.2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5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06.7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гречне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45.8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Яйцо вар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9</text:p>
          </table:table-cell>
          <table:table-cell table:style-name="ce21" office:value-type="string">
            <text:p>76.8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фейный напиток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7.2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2000.20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0">20.04.2023</text:date>, <text:time>16:05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4-20T16:05:01.53</dc:date>
    <meta:editing-duration>PT5H5M40S</meta:editing-duration>
    <meta:editing-cycles>59</meta:editing-cycles>
    <meta:document-statistic meta:table-count="1" meta:cell-count="69" meta:object-count="0"/>
  </office:meta>
</office:document-meta>
</file>