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4 апрель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Ясли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73.8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млет натуральны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167.4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кабачковая (промышленного производств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39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</text:p>
          </table:table-cell>
          <table:table-cell table:style-name="ce21" office:value-type="string">
            <text:p>32.6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24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6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71.7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бобовы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05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тица в соусе с томатом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244.3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каронные изделия отвар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52.4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23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48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94.3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доба обыкновенная (плюшк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214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79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9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из овсяных хлопьев «Геркулес» жидк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49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5</text:p>
          </table:table-cell>
          <table:table-cell table:style-name="ce21" office:value-type="string">
            <text:p>49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олоко кипяч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78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758.70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1">21.04.2023</text:date>, <text:time>15:29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21T15:28:39.94</dc:date>
    <meta:editing-duration>PT5H5M42S</meta:editing-duration>
    <meta:editing-cycles>59</meta:editing-cycles>
    <meta:document-statistic meta:table-count="1" meta:cell-count="78" meta:object-count="0"/>
  </office:meta>
</office:document-meta>
</file>